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ppelhofdwarsstraat / Tichelgaarde parkeerplaats</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Vergunning APV voor het organiseren van een kofferbakverkoop op 11 december 2021 op locatie Appelhofdwarsstraat / Tichelgaarde parkeerplaats. De aanvraag is geregistreerd onder nummer HZ_VG_APV-2021118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2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Appelhofdwarsstraat / Tichelgaarde parkeerplaats</meta:user-defined>
    <meta:user-defined meta:name="DCTERMS.W3CDTF/DCTERMS.available">2021-10-07</meta:user-defined>
    <meta:user-defined meta:name="DCTERMS.W3CDTF/OVERHEIDop.jaargang">2021</meta:user-defined>
    <meta:user-defined meta:name="OVERHEIDop.publicationIssue">349230</meta:user-defined>
    <meta:user-defined meta:name="OVERHEIDop.GmbID/DC.identifier">gmb-2021-349230</meta:user-defined>
    <meta:user-defined meta:name="OVERHEIDop.versieInformatie"/>
  </office:meta>
</office:document-meta>
</file>