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ingetrokken aanvraag omgevingsvergunning - tijdelijk gebruiken van een gedeelte van het pand ten behoeve van de opslag van auto's - Winterswijkseweg 18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18, intrekken omgevingsvergunning voor het tijdelijk gebruiken van een gedeelte van het pand ten behoeve van de opslag van auto's (27 september 2021)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22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2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ingetrokken aanvraag omgevingsvergunning - tijdelijk gebruiken van een gedeelte van het pand ten behoeve van de opslag van auto's - Winterswijkseweg 18, Groenlo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29</meta:user-defined>
    <meta:user-defined meta:name="OVERHEIDop.GmbID/DC.identifier">gmb-2021-349229</meta:user-defined>
    <meta:user-defined meta:name="OVERHEIDop.versieInformatie"/>
  </office:meta>
</office:document-meta>
</file>