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oktober 2021 Aanvraag omgevingsvergunning, Familie Bronsweg 8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21 voor het bouwen van een woning aan de Familie Bronsweg 8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2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oktober 2021 voor het bouwen van een woning aan de Familie Bronsweg 8 in Wagenborgen.</meta:user-defined>
    <dc:language>nl</dc:language>
    <meta:user-defined meta:name="OVERHEIDop.locatietype/OVERHEIDop.gebiedsmarkering">Adres</meta:user-defined>
    <meta:user-defined meta:name="DC.title">3 oktober 2021 Aanvraag omgevingsvergunning, Familie Bronsweg 8 in Wagenbo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25</meta:user-defined>
    <meta:user-defined meta:name="OVERHEIDop.GmbID/DC.identifier">gmb-2021-349225</meta:user-defined>
    <meta:user-defined meta:name="OVERHEIDop.versieInformatie"/>
  </office:meta>
</office:document-meta>
</file>