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Waterlooweg 28 en 30 te Leusden</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aanvraag ontvangen voor omgevingsvergunning op locatie t.h.v. Waterlooweg 28 en 30 te Leusden. De aanvraag is geregistreerd onder zaaknummer WABO-2021-364. De aanvraag betreft het aanleggen van half verharding t.b.v. parkeren voor Horse Wise en bevat de volgende activiteiten:</text:p>
            <text:list text:style-name="id1-3-2-1-1-2">
              <text:list-item text:style-override="id1-3-2-1-1-2-1">
                <text:number>•</text:number>
                <text:p text:style-name="al">wwu (aanl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922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2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2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t.h.v. Waterlooweg 28 en 30 te Leusden</meta:user-defined>
    <meta:user-defined meta:name="DCTERMS.W3CDTF/DCTERMS.available">2021-10-07</meta:user-defined>
    <meta:user-defined meta:name="DCTERMS.W3CDTF/OVERHEIDop.jaargang">2021</meta:user-defined>
    <meta:user-defined meta:name="OVERHEIDop.publicationIssue">349223</meta:user-defined>
    <meta:user-defined meta:name="OVERHEIDop.GmbID/DC.identifier">gmb-2021-349223</meta:user-defined>
    <meta:user-defined meta:name="OVERHEIDop.versieInformatie"/>
  </office:meta>
</office:document-meta>
</file>