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carport, Toefmars 6 7431KA Diepenveen, [DPV00A08126] Diepenveen A 81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0419</text:p>
            <text:p text:style-name="common-al">Verzenddatum besluit: 05-10-2021</text:p>
            <text:p text:style-name="common-al">Locatie: Toefmars 6 7431KA Diepenveen, [DPV00A08126] Diepenveen A 8126.</text:p>
            <text:p text:style-name="common-al">Projectomschrijving: het plaatsen van een carpor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9221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221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419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carport, Toefmars 6 7431KA Diepenveen, [DPV00A08126] Diepenveen A 8126.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221</meta:user-defined>
    <meta:user-defined meta:name="OVERHEIDop.GmbID/DC.identifier">gmb-2021-349221</meta:user-defined>
    <meta:user-defined meta:name="OVERHEIDop.versieInformatie"/>
  </office:meta>
</office:document-meta>
</file>