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temmingsplan, ontwerp, Woningbouw Leunen 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Woningbouw Leunen Zuid (NL.IMRO.0984.BP200023-on01) </text:p>
            <text:p text:style-name="common-al">Het plan heeft betrekking op de ontwikkeling van een woongebied ten zuiden van de kern Leunen. Het plangebied wordt globaal begrensd door de Albionstraat (noordoosten), de bestaande woonwijk (noordwesten) en enkele woningen en (agrarische) bedrijven (oosten). De beoogde ontwikkeling omvat de realisatie van maximaal 50 woningen, bestaande uit huurwoningen, levensloopbestendige woningen, eengezinswoningen en private kavels. <text:span text:style-name="nadrukcur">Deze rectificatie vind plaats omdat het in verband houdende met deze procedure, het besluit tot het niet opstellen van een m.er. beoordeling nog niet was genomen. De ter inzage termijn vangt derhalve opnieuw aan met ingang van 5 februari</text:span></text:p>
            <text:p text:style-name="common-al">Het ontwerpplan ligt van 5 februari tot en met 19 maart 2021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 </text:p>
            <text:p text:style-name="last-al"/>
            <text:p text:style-name="tekst_bottom"/>
          </text:section>
        </text:section>
        <text:section text:name="zakelijke-mededeling-sluiting_id1-3-2-2" text:style-name="zakelijke-mededeling-sluiting">
          <text:section text:name="ondertekening_id1-3-2-2-1">
            <text:p><text:span text:style-name="functie">Venray, d.d. 4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9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200023-on01</meta:user-defined>
    <dc:language>nl</dc:language>
    <meta:user-defined meta:name="OVERHEID.Gemeente/DC.spatial">Venray</meta:user-defined>
    <meta:user-defined meta:name="OVERHEID.EPSG28992/DC.spatial">195960.793 390885.012</meta:user-defined>
    <meta:user-defined meta:name="OVERHEID.EPSG28992/DC.spatial">196024.619 390956.03</meta:user-defined>
    <meta:user-defined meta:name="OVERHEID.EPSG28992/DC.spatial">196088.533 391016.082</meta:user-defined>
    <meta:user-defined meta:name="DC.title">RECTIFICATIE Bestemmingsplan, ontwerp, Woningbouw Leunen Zuid</meta:user-defined>
    <meta:user-defined meta:name="OVERHEID.PostcodeHuisnummer/OVERHEIDop.postcodeHuisnummer">5809BJ 9</meta:user-defined>
    <meta:user-defined meta:name="OVERHEID.PostcodeHuisnummer/OVERHEIDop.postcodeHuisnummer">5809AV 62</meta:user-defined>
    <meta:user-defined meta:name="OVERHEIDop.straatnaam">Sparveld</meta:user-defined>
    <meta:user-defined meta:name="OVERHEIDop.straatnaam">Vullingsstraat</meta:user-defined>
    <meta:user-defined meta:name="OVERHEIDop.straatnaam">Vullingsstraat</meta:user-defined>
    <meta:user-defined meta:name="OVERHEIDop.woonplaats">Leunen</meta:user-defined>
    <meta:user-defined meta:name="OVERHEIDop.woonplaats">Leunen</meta:user-defined>
    <meta:user-defined meta:name="OVERHEIDop.woonplaats">Leunen</meta:user-defined>
    <meta:user-defined meta:name="DCTERMS.W3CDTF/DCTERMS.available">2021-02-04</meta:user-defined>
    <meta:user-defined meta:name="DCTERMS.W3CDTF/OVERHEIDop.jaargang">2021</meta:user-defined>
    <meta:user-defined meta:name="OVERHEIDop.publicationIssue">34922</meta:user-defined>
    <meta:user-defined meta:name="OVERHEIDop.GmbID/DC.identifier">gmb-2021-34922</meta:user-defined>
    <meta:user-defined meta:name="OVERHEIDop.versieInformatie"/>
  </office:meta>
</office:document-meta>
</file>