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Broekweg 6-8 in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30 september 2021 het bestemmingsplan Broekweg 6 – 8, Leersum en de daarop betrekking hebbende stukken ongewijzigd heeft vastgesteld (identificatienummer: NL.IMRO.1581.LSMbroekweg6en8-VA01).</text:p>
            <text:p text:style-name="common-al">De stukken liggen van 8 oktober t/m 19 november 2021ter inzage.</text:p>
            <text:p text:style-name="tussenkopcur">Wat houdt dit bestemmingsplan in?</text:p>
            <text:p text:style-name="common-al">Op het perceel aan de Broekweg 6-8 te Leersum bestaat het recht om twee aan één gebouwde woningen te bouwen. Op het perceel staat nu één woning in een boerenensemble. Het voornemen is nu de tweede woning te bouwen ter plaatse van de schuur. Een dergelijke uitvoering past niet in het geldende bestemmingsplan 'Buitengebied Leersum 2005, herziening 2009’ omdat de woningen niet aan één gebouwd worden. Door middel van het bestemmingsplan wordt een vrijstaande woning mogelijk gemaakt zodat het boerensemble behouden blijft in plaats van het uitbouwen van de bestaande hoofdwoning waardoor het ensemble juist gewijzigd zou worden. </text:p>
            <text:p text:style-name="common-al">Het betreft een aangewezen plan waarvoor een anterieure overeenkomst is afgesloten, zoals bedoeld in artikel 6.4a Wet ruimtelijke ordening. Daar is ook het onderdeel afwenteling planschaderisico in opgenomen. De kosten zijn dankzij de overeenkomst anderszins verzekerd waardoor een exploitatieplan niet nodig is.</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s://1581.ropubliceer.nl/?phID=56E4C414-F796-4DAB-AAC3-788DCF6FB862" xlink:type="simple">gemeentelijke website voor digitale ruimtelijke plannen</text:a>.</text:p>
            <text:p text:style-name="common-al">Het plan kunt u ook digitaal raadplegen op de <text:a xlink:href="https://www.ruimtelijkeplannen.nl/viewer/view?planidn=NL.IMRO.1581.LSMbroekweg6en8-VA01" xlink:type="simple">landelijke website</text:a>.</text:p>
            <text:p text:style-name="common-al">De bestanden van het plan kunt u conform het Besluit ruimtelijke ordening <text:a xlink:href="https://digitaleplannen.nl/1581/56E4C414-F796-4DAB-AAC3-788DCF6FB862/" xlink:type="simple">downloaden</text:a>.</text:p>
            <text:p text:style-name="common-al">U kunt het plan ook inzien in het Publiekscentrum, Cultuurhuis Pléiade, Kerkplein 2 in Doorn.</text:p>
            <text:p text:style-name="tussenkopcur">Hoe kunt u reageren?</text:p>
            <text:p text:style-name="common-al">Met ingang van 9 oktober 2021 tot en met 19 november 2021 kan beroep worden ingesteld door een belanghebbende.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20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0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broekweg6en8-VA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Broekweg 6-8 in Leersum”</meta:user-defined>
    <meta:user-defined meta:name="DCTERMS.W3CDTF/DCTERMS.available">2021-10-07</meta:user-defined>
    <meta:user-defined meta:name="DCTERMS.W3CDTF/OVERHEIDop.jaargang">2021</meta:user-defined>
    <meta:user-defined meta:name="OVERHEIDop.publicationIssue">349209</meta:user-defined>
    <meta:user-defined meta:name="OVERHEIDop.GmbID/DC.identifier">gmb-2021-349209</meta:user-defined>
    <meta:user-defined meta:name="OVERHEIDop.versieInformatie"/>
  </office:meta>
</office:document-meta>
</file>