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Markt 4 te Zevenaar het inrichten van een terras van 05 oktober 2021 tot 0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HZ_TER-2021-1409 voor een terrasvergunning op locatie Markt 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92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Markt 4 te Zevenaar het inrichten van een terras van 05 oktober 2021 tot 05 oktober 2025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203</meta:user-defined>
    <meta:user-defined meta:name="OVERHEIDop.GmbID/DC.identifier">gmb-2021-349203</meta:user-defined>
    <meta:user-defined meta:name="OVERHEIDop.versieInformatie"/>
  </office:meta>
</office:document-meta>
</file>