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wijziging omgevingsvergunning - Kanaaldijk N.W. 61,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ambtshalve de vergunning ingevolge de Wet algemene bepalingen omgevingsrecht van <text:span text:style-name="nadrukvet">Koninklijke Textielfabrieken J.A. Raymakers &amp; Co. </text:span>aan de <text:span text:style-name="nadrukvet">Kanaaldijk N.W. 61 </text:span>in Helmond hebben gewijzigd. De wijziging heeft betrekking op voorschriften voor energiebesparing en is geregistreerd onder het zaaknummer Z.219969.</text:p>
            <text:p text:style-name="common-al">Naar aanleiding van de ontwerpbeschikking zijn geen zienswijzen ingebracht. De beschikking is niet gewijzigd ten opzichte van het ontwerp.</text:p>
            <text:p text:style-name="common-al">
            <text:span text:style-name="nadrukvet">Inzage </text:span>
          </text:p>
            <text:p text:style-name="common-al">De omgevingsvergunning en de daarop betrekking hebbende stukken liggen vanaf 8 oktober 2021 tot en met 19 november 2021 ter inzage in de Stadswinkel, Frans Joseph van Thielpark 1 te Helmond. Om de stukken in te zien kunt u een afspraak maken. Dit kan via <text:a xlink:href="http://www.helmond.nl/afspraak%20of%20via%20telefoonnummer%2014-0492" xlink:type="simple"><text:span text:style-name="nadrukondlijn">www.helmond.nl/afspraak of via telefoonnummer 14-0492</text:span></text:a>. Voor een mondelinge toelichting op de stukken kunt u vooraf telefonisch (088-3690455) een afspraak maken.</text:p>
            <text:p text:style-name="common-al">
            <text:span text:style-name="nadrukvet">Beroepschrift indienen en voorlopige voorziening aanvragen </text:span>
          </text:p>
            <text:p text:style-name="common-al">Gedurende bovengenoemde termijn kan beroep worden ingesteld. Het beroepschrift moet worden gericht aan de Rechtbank Oost-Brabant, postbus 90125, 5200 MA ’s-Hertogenbosch. </text:p>
            <text:p text:style-name="common-al">Het besluit treedt na afloop van de beroepstermijn in werking, tenzij gedurende deze termijn beroep is ingesteld en een verzoek om voorlopige voorziening is gedaan. Het besluit treedt dan niet in werking voordat er een beslissing is genomen over het verzoek om voorlopige voorziening.</text:p>
            <text:p text:style-name="common-al">Een voorlopige voorziening kan worden gevraagd indien spoed dit vereist. Een verzoek om een voorlopige voorziening moet worden gericht aan de Voorzieningenrechter van de rechtbank Oost-Brabant te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92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lmond - wijziging omgevingsvergunning - Kanaaldijk N.W. 61, Helmond</meta:user-defined>
    <meta:user-defined meta:name="DCTERMS.W3CDTF/DCTERMS.available">2021-10-07</meta:user-defined>
    <meta:user-defined meta:name="DCTERMS.W3CDTF/OVERHEIDop.jaargang">2021</meta:user-defined>
    <meta:user-defined meta:name="OVERHEIDop.publicationIssue">349202</meta:user-defined>
    <meta:user-defined meta:name="OVERHEIDop.GmbID/DC.identifier">gmb-2021-349202</meta:user-defined>
    <meta:user-defined meta:name="OVERHEIDop.versieInformatie"/>
  </office:meta>
</office:document-meta>
</file>