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eth. Goselinkstraat Hengevelde, [DDN01K01023]Straatnaam Ambt-Delden K 1023 , zaaknummer 0000204761, het bouwen van een 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20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476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Ingediende aanvraag reguliere omgevingsvergunning, Weth. Goselinkstraat Hengevelde, [DDN01K01023]Straatnaam Ambt-Delden K 1023 , zaaknummer 0000204761, het bouwen van een woning 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01</meta:user-defined>
    <meta:user-defined meta:name="OVERHEIDop.GmbID/DC.identifier">gmb-2021-349201</meta:user-defined>
    <meta:user-defined meta:name="OVERHEIDop.versieInformatie"/>
  </office:meta>
</office:document-meta>
</file>