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Lollebeekweg 40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28 september 2021, vastgestelde bestemmingsplan:</text:p>
            <text:p text:style-name="common-al">- Lollebeekweg 40 Castenray (NL.IMRO.0984.BP20026-va01)</text:p>
            <text:p text:style-name="common-al"/>
            <text:p text:style-name="common-al">Het planvoornemen ziet op het mogelijk maken van een berging voor landbouwvoertuigen aan de Lollebeekweg 40 in Castenray.</text:p>
            <text:p text:style-name="common-al">Het plan is ongewijzigd vastgesteld ten opzichte van het ontwerpplan.</text:p>
            <text:p text:style-name="common-al"/>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De beroepstermijn is 6 weken en loopt van zaterdag 9 oktober 2021 t/m vrijdag 19 november 2021.</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919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9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0026-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Lollebeekweg 40 Castenray</meta:user-defined>
    <meta:user-defined meta:name="DCTERMS.W3CDTF/DCTERMS.available">2021-10-07</meta:user-defined>
    <meta:user-defined meta:name="DCTERMS.W3CDTF/OVERHEIDop.jaargang">2021</meta:user-defined>
    <meta:user-defined meta:name="OVERHEIDop.publicationIssue">349190</meta:user-defined>
    <meta:user-defined meta:name="OVERHEIDop.GmbID/DC.identifier">gmb-2021-349190</meta:user-defined>
    <meta:user-defined meta:name="OVERHEIDop.versieInformatie"/>
  </office:meta>
</office:document-meta>
</file>