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zonnepanelen op het perceel Oosteinde 98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voor het plaatsen van zonnepanelen op het perceel Oosteinde 98 in Berkhout. De aanvraag is geregistreerd onder zaaknummer 2021-001056. De aanvraag betreft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91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inde 98, 1647AE Berkhout</meta:user-defined>
    <dc:language>nl</dc:language>
    <meta:user-defined meta:name="OVERHEIDop.locatietype/OVERHEIDop.gebiedsmarkering">Vlak</meta:user-defined>
    <meta:user-defined meta:name="DC.title">Kennisgeving ontvangst aanvraag beschikking, voor het plaatsen van zonnepanelen op het perceel Oosteinde 98 in Berkhou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88</meta:user-defined>
    <meta:user-defined meta:name="OVERHEIDop.GmbID/DC.identifier">gmb-2021-349188</meta:user-defined>
    <meta:user-defined meta:name="OVERHEIDop.versieInformatie"/>
  </office:meta>
</office:document-meta>
</file>