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dijk 28, 2861 GC Bergambach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verduurzamen van de woning en plaatsen nieuw dak met dakkapel op locatie Hogedijk 28, 2861 GC Bergambacht. De aanvraag is geregistreerd onder zaaknummer SXO-202120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18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8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8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dijk 28, 2861 GC Bergambacht</meta:user-defined>
    <meta:user-defined meta:name="DCTERMS.W3CDTF/DCTERMS.available">2021-10-07</meta:user-defined>
    <meta:user-defined meta:name="DCTERMS.W3CDTF/OVERHEIDop.jaargang">2021</meta:user-defined>
    <meta:user-defined meta:name="OVERHEIDop.publicationIssue">349184</meta:user-defined>
    <meta:user-defined meta:name="OVERHEIDop.GmbID/DC.identifier">gmb-2021-349184</meta:user-defined>
    <meta:user-defined meta:name="OVERHEIDop.versieInformatie"/>
  </office:meta>
</office:document-meta>
</file>