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erbos 9 in Swolgen, verleende vergunning op basis van de Algemene Plaatselijke Verordening (besluitdatum 5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van zaterdag 9 tot en met zondag 10 oktober 2021 aan de Osterbos 9 inSwolgen door R. Muijsers.</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6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18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8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8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Osterbos 9 in Swolgen, verleende vergunning op basis van de Algemene Plaatselijke Verordening (besluitdatum 5 oktober 2021)</meta:user-defined>
    <meta:user-defined meta:name="DCTERMS.W3CDTF/DCTERMS.available">2021-10-07</meta:user-defined>
    <meta:user-defined meta:name="DCTERMS.W3CDTF/OVERHEIDop.jaargang">2021</meta:user-defined>
    <meta:user-defined meta:name="OVERHEIDop.publicationIssue">349183</meta:user-defined>
    <meta:user-defined meta:name="OVERHEIDop.GmbID/DC.identifier">gmb-2021-349183</meta:user-defined>
    <meta:user-defined meta:name="OVERHEIDop.versieInformatie"/>
  </office:meta>
</office:document-meta>
</file>