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Lloydka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Delfshaven</text:p>
            <text:p text:style-name="common-al">Adres: Lloydkade </text:p>
            <text:p text:style-name="common-al">Datum besluit: 22 september 2021</text:p>
            <text:p text:style-name="common-al">Periode: 4 oktober 2021 t/m 1 november 2021</text:p>
            <text:p text:style-name="common-al">Zaaknummer: 545792-2021</text:p>
            <text:p text:style-name="common-al">Status: verleend</text:p>
            <text:p text:style-name="common-al"/>
            <text:p text:style-name="common-al">
            <text:span text:style-name="nadrukvet">Bezwaar </text:span>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7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Inname Openbare Grond Lloydkade</meta:user-defined>
    <meta:user-defined meta:name="DCTERMS.W3CDTF/DCTERMS.available">2021-10-07</meta:user-defined>
    <meta:user-defined meta:name="DCTERMS.W3CDTF/OVERHEIDop.jaargang">2021</meta:user-defined>
    <meta:user-defined meta:name="OVERHEIDop.publicationIssue">349179</meta:user-defined>
    <meta:user-defined meta:name="OVERHEIDop.GmbID/DC.identifier">gmb-2021-349179</meta:user-defined>
    <meta:user-defined meta:name="OVERHEIDop.versieInformatie"/>
  </office:meta>
</office:document-meta>
</file>