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1156 Westerein 33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heeft de gemeente een melding ontvangen voor activiteiten waarvoor geen vergunningplicht geldt op het perceelWesterein 33 in Wjelsryp. De melding is geregistreerd onder zaaknummer MM-20210032. De melding betreft: het verlengen van de ligboxenstal met een strosta, het stallen van melkvee en het uitbreiden met 40 melkkoeien, 100 schapen en 15 jongvee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917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7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7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156 Westerein 33 in Wjelsryp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178</meta:user-defined>
    <meta:user-defined meta:name="OVERHEIDop.GmbID/DC.identifier">gmb-2021-349178</meta:user-defined>
    <meta:user-defined meta:name="OVERHEIDop.versieInformatie"/>
  </office:meta>
</office:document-meta>
</file>