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Keizersveld 26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28 september 2021, vastgestelde bestemmingsplan:</text:p>
            <text:p text:style-name="common-al">- Keizersveld 26 Venray (NL.IMRO.0984.BP20021-va01)</text:p>
            <text:p text:style-name="common-al"/>
            <text:p text:style-name="common-al">Het plan ziet op het uitbreiden van het hoogspanningsstation Keizersveld in Venray met drie transformatoren en 4 e-houses om de capaciteit van het station te vergroten in het kader van de energietransitie.</text:p>
            <text:p text:style-name="common-al">Het plan is ongewijzigd vastgesteld ten opzichte van het ontwerpplan.</text:p>
            <text:p text:style-name="common-al"/>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De beroepstermijn is 6 weken en loopt van zaterdag 9 oktober 2021 t/m vrijdag 19 november 2021.</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91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21-va01</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vastgesteld, Keizersveld 26 Venray</meta:user-defined>
    <meta:user-defined meta:name="DCTERMS.W3CDTF/DCTERMS.available">2021-10-07</meta:user-defined>
    <meta:user-defined meta:name="DCTERMS.W3CDTF/OVERHEIDop.jaargang">2021</meta:user-defined>
    <meta:user-defined meta:name="OVERHEIDop.publicationIssue">349174</meta:user-defined>
    <meta:user-defined meta:name="OVERHEIDop.GmbID/DC.identifier">gmb-2021-349174</meta:user-defined>
    <meta:user-defined meta:name="OVERHEIDop.versieInformatie"/>
  </office:meta>
</office:document-meta>
</file>