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lilleweg 46 te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een besluit genomen op de aanvraag met zaaknummer OV-2021-4820 voor een omgevingsvergunning op de locatie Langelilleweg 46 te Langelille. De vergunning is verleend. Het besluit betreft:</text:p>
            <text:p text:style-name="common-al">de nieuwbouw van een vrijstaan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6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916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6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6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lilleweg 46 te Langelille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169</meta:user-defined>
    <meta:user-defined meta:name="OVERHEIDop.GmbID/DC.identifier">gmb-2021-349169</meta:user-defined>
    <meta:user-defined meta:name="OVERHEIDop.versieInformatie"/>
  </office:meta>
</office:document-meta>
</file>