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donkerweg 11 te Meterik, aangevraagde omgevingsvergunning 4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mestpu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15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indonkerweg 11 te Meterik, aangevraagde omgevingsvergunning 4 okto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57</meta:user-defined>
    <meta:user-defined meta:name="OVERHEIDop.GmbID/DC.identifier">gmb-2021-349157</meta:user-defined>
    <meta:user-defined meta:name="OVERHEIDop.versieInformatie"/>
  </office:meta>
</office:document-meta>
</file>