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oorschoolse educatie en peuteropvang gemeente Bunnik 2022</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2 en artikel 3, tweede lid van de Algemene subsidieverordening gemeente Bunnik;</text:p>
            <text:p text:style-name="al">artikel 168a, tweede lid van de Wet op het Primair Onderwijs en het Koninklijk Besluit specifieke uitkeringen gemeentelijk onderwijsachterstandenbeleid;</text:p>
            <text:p text:style-name="al"/>
            <text:p text:style-name="al">overwegende: </text:p>
            <text:p text:style-name="al">dat investeren in de eerste levensjaren van kinderen een positieve invloed heeft op de start in het basisonderwijs en latere schoolprestaties;</text:p>
            <text:p text:style-name="al">dat de gemeente jaarlijks een specifieke uitkering voor gemeentelijk onderwijsachterstandenbeleid van het rijk ontvangt, ter subsidiëring van rechtspersonen die zorgdragen voor voorschoolse educatie;</text:p>
            <text:p text:style-name="al">dat deze subsidieregeling als doel heeft het beschikbaar stellen van de genoemde specifieke uitkering als subsidie voor de houders van kindercentra die voorschoolse educatie aan peuters aanbieden, ten behoeve van een kwalitatief hoogwaardig aanbod van peuteropvang en voorschoolse educatie in de gemeente Bunnik.</text:p>
            <text:p text:style-name="al"/>
            <text:p text:style-name="al">Besluiten de volgende subsidieregeling vast te stellen:</text:p>
            <text:p text:style-name="al"/>
            <text:p text:style-name="al">Subsidieregeling voorschoolse educatie en peuteropvang gemeente Bunnik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a.</text:number>
                <text:p text:style-name="al">
                <text:span text:style-name="nadrukvet">college</text:span>: het college van burgemeester en wethouders van de gemeente Bunnik;</text:p>
              </text:list-item>
              <text:list-item text:style-override="id1-3-2-2-2-2-2">
                <text:number>b.</text:number>
                <text:p text:style-name="al">
                <text:span text:style-name="nadrukvet">doelgroeppeuter</text:span>
                <text:span text:style-name="nadrukcur">: </text:span>kind in de leeftijd van 2,5 tot 4 jaar dat woont in de gemeente Bunnik met een risico op (taal)achterstand, waarvoor de Jeugdgezondheidszorg een ve-indicatie heeft afgegeven en die in aanmerking komt voor een ve-peuterplaats; </text:p>
              </text:list-item>
              <text:list-item text:style-override="id1-3-2-2-2-2-3">
                <text:number>c.</text:number>
                <text:p text:style-name="al">
                <text:span text:style-name="nadrukvet">fiscaal uurtarief: </text:span>maximaal uurtarief dat de Belastingdienst hanteert voor de vergoeding van de kosten voor kinderopvang (peuteropvang);</text:p>
              </text:list-item>
              <text:list-item text:style-override="id1-3-2-2-2-2-4">
                <text:number>d.</text:number>
                <text:p text:style-name="al">
                <text:span text:style-name="nadrukvet">gemengde peutergroep:</text:span> ve-groep die bestaat uit doelgroeppeuters en niet doelgroeppeuters;</text:p>
              </text:list-item>
              <text:list-item text:style-override="id1-3-2-2-2-2-5">
                <text:number>e.</text:number>
                <text:p text:style-name="al">
                <text:span text:style-name="nadrukvet">houder</text:span>
                <text:span text:style-name="nadrukcur">: </text:span>degene aan wie een onderneming als bedoeld in de Handelsregisterwet 2007 toebehoort en die met die onderneming een kindercentrum exploiteert; </text:p>
              </text:list-item>
              <text:list-item text:style-override="id1-3-2-2-2-2-6">
                <text:number>f.</text:number>
                <text:p text:style-name="al">
                <text:span text:style-name="nadrukvet">kindercentrum</text:span>
                <text:span text:style-name="nadrukcur">: </text:span>kindercentrum, als bedoeld in artikel 1.1 van de wet kinderopvang, dat gevestigd is in de gemeente Bunnik en dat is opgenomen in het Landelijk Register Kinderopvang; </text:p>
              </text:list-item>
              <text:list-item text:style-override="id1-3-2-2-2-2-7">
                <text:number>g.</text:number>
                <text:p text:style-name="al">
                <text:span text:style-name="nadrukvet">kinderopvangtoeslag (KOT): </text:span>de tegemoetkoming van de Belastingdienst bedoeld als gedeeltelijke bijdrage in de kosten voor in het LRK geregistreerde kinderopvang of peuteropvang;</text:p>
              </text:list-item>
              <text:list-item text:style-override="id1-3-2-2-2-2-8">
                <text:number>h.</text:number>
                <text:p text:style-name="al">
                <text:span text:style-name="nadrukvet">Landelijk Register Kinderopvang (LRK</text:span>
                <text:span text:style-name="nadrukvet">)</text:span>:<text:span text:style-name="nadrukcur"/>het landelijk register, als bedoeld in artikel 1.1 van de wet kinderopvang; </text:p>
              </text:list-item>
              <text:list-item text:style-override="id1-3-2-2-2-2-9">
                <text:number>i.</text:number>
                <text:p text:style-name="al">
                <text:span text:style-name="nadrukvet">ve</text:span>
                <text:span text:style-name="nadrukvet">-locatiesubsidie</text:span>: bijdrage per gecertificeerde ve-locatie in de gemeente Bunnik;</text:p>
              </text:list-item>
              <text:list-item text:style-override="id1-3-2-2-2-2-10">
                <text:number>j.</text:number>
                <text:p text:style-name="al">
                <text:span text:style-name="nadrukvet">ouder:</text:span> de bloed- of aanverwanten in opgaande lijn tot en met de 1e graad, de adoptief- of pleegouder van een kind dat opgevangen wordt in een peuterplaats of ve-peuterplaats;</text:p>
              </text:list-item>
              <text:list-item text:style-override="id1-3-2-2-2-2-11">
                <text:number>k.</text:number>
                <text:p text:style-name="al">
                <text:span text:style-name="nadrukvet">ouderbijdrage: </text:span>inkomensafhankelijke financiële bijdrage die de ouder betaalt voor de deelname van hun kind aan een peuterplaats of ve-peuterplaats;</text:p>
              </text:list-item>
              <text:list-item text:style-override="id1-3-2-2-2-2-12">
                <text:number>l.</text:number>
                <text:p text:style-name="al">
                <text:span text:style-name="nadrukvet">peuter: </text:span>kind in de leeftijd van 2 tot 4 jaar</text:p>
              </text:list-item>
              <text:list-item text:style-override="id1-3-2-2-2-2-13">
                <text:number>m.</text:number>
                <text:p text:style-name="al">
                <text:span text:style-name="nadrukvet">peuteropvang: </text:span>kortdurende opvang voor kinderen van 2 tot 4 jaar gericht op ontwikkelingsstimulering en voorbereiding op de basisschool;</text:p>
              </text:list-item>
              <text:list-item text:style-override="id1-3-2-2-2-2-14">
                <text:number>n.</text:number>
                <text:p text:style-name="al">
                <text:span text:style-name="nadrukvet">peuterplaats:</text:span> een aanbod aan peuteropvang voor peuters niet zijnde doelgroeppeuters;</text:p>
              </text:list-item>
              <text:list-item text:style-override="id1-3-2-2-2-2-15">
                <text:number>o.</text:number>
                <text:p text:style-name="al">
                <text:span text:style-name="nadrukvet">reguliere peuter</text:span>: een peuter in de leeftijd 2 tot 4 jaar, die woont in de gemeente Bunnik en die gebruik maakt van peuteropvang en geen doelgroeppeuter is; </text:p>
              </text:list-item>
              <text:list-item text:style-override="id1-3-2-2-2-2-16">
                <text:number>p.</text:number>
                <text:p text:style-name="al">
                <text:span text:style-name="nadrukvet">subsidie</text:span>: de aanspraak op financiële middelen, door een bestuursorgaan verstrekt met het oog op bepaalde activiteiten van de aanvrager;</text:p>
              </text:list-item>
              <text:list-item text:style-override="id1-3-2-2-2-2-17">
                <text:number>q.</text:number>
                <text:p text:style-name="al">
                <text:span text:style-name="nadrukvet">subsidieuurtarief</text:span>
                <text:span text:style-name="nadrukvet">: </text:span>het uurtarief dat de gemeente hanteert bij het berekenen van de subsidie;</text:p>
              </text:list-item>
              <text:list-item text:style-override="id1-3-2-2-2-2-18">
                <text:number>r.</text:number>
                <text:p text:style-name="al">
                <text:span text:style-name="nadrukvet">subsidieverantwoording</text:span>: inzichtelijk maken welke prestatieafspraken zijn gerealiseerd inclusief de daaraan verbonden kosten; </text:p>
              </text:list-item>
              <text:list-item text:style-override="id1-3-2-2-2-2-19">
                <text:number>s.</text:number>
                <text:p text:style-name="al">
                <text:span text:style-name="nadrukvet">toezichthouder</text:span>
                <text:span text:style-name="nadrukcur">: </text:span>de toezichthouder als bedoeld in artikel 1.61 van de wet kinderopvang; </text:p>
              </text:list-item>
              <text:list-item text:style-override="id1-3-2-2-2-2-20">
                <text:number>t.</text:number>
                <text:p text:style-name="al">
                <text:span text:style-name="nadrukvet">verzamelinkomen</text:span>
                <text:span text:style-name="nadrukcur">: </text:span>door de Belastingdienst gehanteerde term voor het jaarinkomen uit box 1, box 2 en box 3 verminderd met de aftrekposten. Het betreft hier het jaarinkomen van het gezin; </text:p>
              </text:list-item>
              <text:list-item text:style-override="id1-3-2-2-2-2-21">
                <text:number>u.</text:number>
                <text:p text:style-name="al">
                <text:span text:style-name="nadrukvet">ve</text:span>: voorschoolse educatie, zijnde kortdurende opvang met een aanbod voor kinderen van 2,5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2-2-22">
                <text:number>v.</text:number>
                <text:p text:style-name="al">
                <text:span text:style-name="nadrukvet">ve</text:span>
                <text:span text:style-name="nadrukvet">-peuterplaats:</text:span> een aanbod aan voorschoolse educatie voor doelgroeppeuters;</text:p>
              </text:list-item>
              <text:list-item text:style-override="id1-3-2-2-2-2-23">
                <text:number/>
                <text:p text:style-name="al"/>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voor de in artikel 3 bedoelde activiteiten.</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Subsidie wordt uitsluitend verstrekt aan de houder van een kindercentrum dat peuteropvang of ve aanbiedt in de gemeente Bunnik: </text:p>
                <text:list text:style-name="id1-3-2-2-4-2-1-3">
                  <text:list-item text:style-override="id1-3-2-2-4-2-1-3-1">
                    <text:number>a.</text:number>
                    <text:p text:style-name="al">waar ve wordt geboden aan een doelgroeppeuter, waarvan de ouders niet in aanmerking komen voor kinderopvangtoeslag; </text:p>
                  </text:list-item>
                  <text:list-item text:style-override="id1-3-2-2-4-2-1-3-2">
                    <text:number>b.</text:number>
                    <text:p text:style-name="al">waar ve wordt geboden aan een doelgroeppeuter, waarvan de ouders wel in aanmerking komen voor kinderopvangtoeslag; </text:p>
                  </text:list-item>
                  <text:list-item text:style-override="id1-3-2-2-4-2-1-3-3">
                    <text:number>c.</text:number>
                    <text:p text:style-name="al">waar peuteropvang wordt geboden aan een regulire peuter, niet zijnde een doelgroeppeuters, waarvan de ouders niet in aanmerking komen voor kinderopvangtoeslag; </text:p>
                  </text:list-item>
                </text:list>
              </text:list-item>
              <text:list-item text:style-override="id1-3-2-2-4-2-2">
                <text:number>2.</text:number>
                <text:p text:style-name="al">Om in aanmerking te komen voor subsidieverlening op grond van lid 1 sub a en b dient het kindercentrum tenminste en maximaal 640 uur ve per jaar per peuter aan te bieden, verdeeld over ten minste 3 dagen per week. </text:p>
              </text:list-item>
              <text:list-item text:style-override="id1-3-2-2-4-2-3">
                <text:number>3.</text:number>
                <text:p text:style-name="al">Voor subsidieverlening op grond van lid 1 sub c dient het kindercentrum minimaal 6 uur per week en maximaal 12 uur per week peuteropvang aan te bieden tot een maximum van 320 uur op jaarbasis, verdeeld over minimaal 2 dagen per week.</text:p>
              </text:list-item>
              <text:list-item text:style-override="id1-3-2-2-4-2-4">
                <text:number>4.</text:number>
                <text:p text:style-name="al">Subsidie kan uitsluitend worden aangevraagd voor (ve-)peuterplekken voor peuters die ingeschreven staan in de gemeente Bunnik.</text:p>
              </text:list-item>
              <text:list-item text:style-override="id1-3-2-2-4-2-5">
                <text:number>5.</text:number>
                <text:p text:style-name="al">Subsidie kan uitsluitend worden aangevraagd door de houder van een kindercentrum dat is gevestigd in gemeente Bunnik en dat is geregistreerd in het LRK. </text:p>
              </text:list-item>
              <text:list-item text:style-override="id1-3-2-2-4-2-6">
                <text:number>6.</text:number>
                <text:p text:style-name="al">Subsidie voor ve kan alleen aangevraagd worden door de houder van een kindercentrum dat is gevestigd in gemeente Bunnik en dat gecertificeerd is voor ve en als zodanig is geregistreerd in het LRK. </text:p>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Het college subsidieert per uur per gecontracteerde (ve-)peuterplaats. </text:p>
              </text:list-item>
              <text:list-item text:style-override="id1-3-2-2-5-2-2">
                <text:number>2.</text:number>
                <text:p text:style-name="al">De ve-locatiesubsidies zijn bedoeld  voor onder andere: het voldoen aan alle wettelijke eisen, de uitvoering van (ve-)activiteiten, materialen, huisvesting, coördinatie en managementuren,  taakuren voor overdracht, signalering en oudergesprekken, scholing en professionalisering van de pedagogisch (beleids)medewerkers. </text:p>
              </text:list-item>
              <text:list-item text:style-override="id1-3-2-2-5-2-3">
                <text:number>3.</text:number>
                <text:p text:style-name="al">Daarnaast kan er per gecertificeerd ve-locatie een ve-locatiesubsidie toegekend worden en wordt er een subsidie uitgekeerd voor de inzet van een pedagogisch beleidsmedewerker in de ve. </text:p>
              </text:list-item>
            </text:list>
          </text:section>
          <text:section text:name="artikel_id1-3-2-2-6" text:style-name="artikel">
            <text:p text:style-name="artikel_kop_titel"><text:span text:style-name="artikel_kop_label">Artikel</text:span> <text:span text:style-name="artikel_kop_nr">5</text:span> Hoogte subsidiebedrag </text:p>
            <text:list text:style-name="id1-3-2-2-6-2">
              <text:list-item text:style-override="id1-3-2-2-6-2-1">
                <text:number>1.</text:number>
                <text:p text:style-name="al">Het college subsidieert per uur per gecontracteerde (ve-)peuterplaats. Voor de in artikel 3 lid 1 genoemde doelgroepen gelden de volgende maximale subsidiebedragen: </text:p>
                <text:list text:style-name="id1-3-2-2-6-2-1-3">
                  <text:list-item text:style-override="id1-3-2-2-6-2-1-3-1">
                    <text:number>a.</text:number>
                    <text:p text:style-name="al">voor de in artikel 3 lid 1 sub a en b genoemde doelgroep bedraagt de maximale subsidie per bezette peuterplaats per jaar: uren per week x aantal weken x subsidieuurtarief minus de geldende, berekende inkomensafhankelijke ouderbijdrage conform artikel 6 lid 3; </text:p>
                  </text:list-item>
                  <text:list-item text:style-override="id1-3-2-2-6-2-1-3-2">
                    <text:number>b.</text:number>
                    <text:p text:style-name="al">voor de in artikel 3 lid 1 sub c genoemde doelgroep bedraagt de maximale subsidie per bezette peuterplaats per jaar: uren per week x aantal weken x het subsidie uurtarief peuteropvang minus een inkomensafhankelijke ouderbijdrage volgens de tabel Kinderopvangtoeslag van het Rijk; </text:p>
                  </text:list-item>
                </text:list>
              </text:list-item>
              <text:list-item text:style-override="id1-3-2-2-6-2-2">
                <text:number>2.</text:number>
                <text:p text:style-name="al">Het subsidieuurtarief voor 2022 voor ve bedraagt € 10,50.</text:p>
              </text:list-item>
              <text:list-item text:style-override="id1-3-2-2-6-2-3">
                <text:number>3.</text:number>
                <text:p text:style-name="al">Het subsidieuurtarief  voor 2022 voor peuteropvang bedraagt € 8,50.</text:p>
              </text:list-item>
              <text:list-item text:style-override="id1-3-2-2-6-2-4">
                <text:number>4.</text:number>
                <text:p text:style-name="al">De ve-locatiesubsidie voor 2022 bedraagt per ve gecertificeerde locatie  €6.000. </text:p>
              </text:list-item>
              <text:list-item text:style-override="id1-3-2-2-6-2-5">
                <text:number>5.</text:number>
                <text:p text:style-name="al">De subsidie voor de inzet van een pedagogisch beleidsmedewerker in de ve bedraagt € 400 per ve-doelgroepkind (peildatum 1 januari van het subsidiejaar). </text:p>
              </text:list-item>
              <text:list-item text:style-override="id1-3-2-2-6-2-6">
                <text:number>6.</text:number>
                <text:p text:style-name="al">Het college stelt jaarlijks de subsidie tarieven vast. </text:p>
              </text:list-item>
              <text:list-item text:style-override="id1-3-2-2-6-2-7">
                <text:number>7.</text:number>
                <text:p text:style-name="al">Het college behoudt zich het recht voor om bij de vaststelling van de subsidiebedragen af te wijken van het door het Rijk opgegeven fiscaal uurtarief.</text:p>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1">
                <text:number>1.</text:number>
                <text:p text:style-name="al">De gemeenteraad stelt jaarlijks bij de begroting het subsidieplafond vast gebaseerd op de specifieke uitkering Onderwijsachterstandenbeleid en de beschikbare middelen voor voorschoolse voorzieningen (peuteropvang). </text:p>
              </text:list-item>
              <text:list-item text:style-override="id1-3-2-2-7-2-2">
                <text:number>2.</text:number>
                <text:p text:style-name="al">Het subsidieplafond voor 2022 voor ve bedraagt € 64.000.</text:p>
              </text:list-item>
              <text:list-item text:style-override="id1-3-2-2-7-2-3">
                <text:number>3.</text:number>
                <text:p text:style-name="al">Het subsidieplafond voor 2022 voor reguliere peuteropvang bedraagt € 62.000. Indien het budget voor peuteropvang niet volledig wordt benut, dan wordt het restbedrag toegevoegd aan het subsidieplafond voor ve.</text:p>
              </text:list-item>
              <text:list-item text:style-override="id1-3-2-2-7-2-4">
                <text:number>4.</text:number>
                <text:p text:style-name="al">De verdeling van de subsidie geschiedt, totdat het subsidieplafond is bereikt, in de volgende volgorde:</text:p>
                <text:list text:style-name="id1-3-2-2-7-2-4-3">
                  <text:list-item text:style-override="id1-3-2-2-7-2-4-3-1">
                    <text:number>a.</text:number>
                    <text:p text:style-name="al">Aanvragen van houders voor een (ve-)peuteropvanglocatie waarvoor deze houders in het jaar voorafgaand aan de aanvraag gemeentelijke subsidie peuteropvang en/ of voorschoolse educatie hebben ontvangen. </text:p>
                  </text:list-item>
                  <text:list-item text:style-override="id1-3-2-2-7-2-4-3-2">
                    <text:number>b.</text:number>
                    <text:p text:style-name="al">Aanvragen voor nieuwe (ve-)peuteropvanglocaties van houders die in het jaar voorafgaand aan de aanvraag gemeentelijke subsidie voor peuteropvang en/ of voorschoolse educatie hebben ontvangen.</text:p>
                  </text:list-item>
                  <text:list-item text:style-override="id1-3-2-2-7-2-4-3-3">
                    <text:number>c.</text:number>
                    <text:p text:style-name="al">Aanvragen voor nieuwe (ve-)peuteropvanglocaties van houders die in het jaar voorafgaand aan de aanvraag geen gemeentelijke subsidie voor peuteropvang en/of voorschoolse educatie hebben ontvangen. </text:p>
                  </text:list-item>
                </text:list>
              </text:list-item>
            </text:list>
            <text:p text:style-name="al">Als er in de gevallen, vermeld onder b. en c. meerdere aanvragen zijn, waarvan het totaal aangevraagde bedrag het resterende budget uit het subsidieplafond overschrijdt, wordt het beschikbare budget gelijkelijk verdeeld over de betreffende aanvragen.</text:p>
          </text:section>
          <text:section text:name="artikel_id1-3-2-2-8" text:style-name="artikel">
            <text:p text:style-name="artikel_kop_titel"><text:span text:style-name="artikel_kop_label">Artikel</text:span> <text:span text:style-name="artikel_kop_nr">7</text:span> Ouderbijdrage </text:p>
            <text:list text:style-name="id1-3-2-2-8-2">
              <text:list-item text:style-override="id1-3-2-2-8-2-1">
                <text:number>1.</text:number>
                <text:p text:style-name="al">De houder brengt voor deelname van de peuter aan het ve-programma peuteropvang dan wel aan het ve-programma dagopvang een ouderbijdrage in rekening bij de ouder. Ouders betalen voor een (ve-) peuterplaats een bijdrage waarbij geldt: </text:p>
                <text:list text:style-name="id1-3-2-2-8-2-1-3">
                  <text:list-item text:style-override="id1-3-2-2-8-2-1-3-1">
                    <text:number>a.</text:number>
                    <text:p text:style-name="al">Ouders conform artikel 3 lid 1 sub a en c betalen een inkomensafhankelijke ouderbijdrage tot aan het fiscaal uurtarief; </text:p>
                  </text:list-item>
                  <text:list-item text:style-override="id1-3-2-2-8-2-1-3-2">
                    <text:number>b.</text:number>
                    <text:p text:style-name="al">Ouders conform artikel 3 lid 1 sub b betalen het fiscaal uurtarief aan de houder. </text:p>
                  </text:list-item>
                </text:list>
              </text:list-item>
              <text:list-item text:style-override="id1-3-2-2-8-2-2">
                <text:number>2.</text:number>
                <text:p text:style-name="al">Ouders van een doelgroeppeuter (conform artikel 3 lid 1 sub a en b) betalen enkel voor de eerste 50% van de ve-uren per maand een ouderbijdrage aan de houder conform het genoemde in lid 1. De tweede 50% van de ve-uren per maand zijn voor ouders van een doelgroeppeuter gratis.</text:p>
              </text:list-item>
              <text:list-item text:style-override="id1-3-2-2-8-2-3">
                <text:number>3.</text:number>
                <text:p text:style-name="al">De hoogte van de in lid 1 sub a genoemde inkomensafhankelijke ouderbijdrage wordt door de houder bepaald op basis van het verzamelinkomen van het voorgaande kalenderjaar volgens de Kinderopvangtoeslagtabel van het Rijk. Ten behoeve van de vaststelling van de inkomensafhankelijke ouderbijdrage vragen de ouders een inkomensverklaring aan bij de Belastingdienst en leveren deze in bij de houder zodat deze kan vaststellen dat de ouders geen recht hebben op kinderopvangtoeslag. </text:p>
              </text:list-item>
            </text:list>
          </text:section>
          <text:section text:name="artikel_id1-3-2-2-9" text:style-name="artikel">
            <text:p text:style-name="artikel_kop_titel"><text:span text:style-name="artikel_kop_label">Artikel</text:span> <text:span text:style-name="artikel_kop_nr">8</text:span> Aanvraag en vaststelling subsidie </text:p>
            <text:list text:style-name="id1-3-2-2-9-2">
              <text:list-item text:style-override="id1-3-2-2-9-2-1">
                <text:number>1.</text:number>
                <text:p text:style-name="al">Indien- en behandeltermijnen:</text:p>
                <text:list text:style-name="id1-3-2-2-9-2-1-3">
                  <text:list-item text:style-override="id1-3-2-2-9-2-1-3-1">
                    <text:number>a.</text:number>
                    <text:p text:style-name="al">De subsidieaanvraag wordt uiterlijk 1 oktober voorafgaand aan het jaar waarvoor subsidie wordt aangevraagd ingediend. Het college kan in bijzondere gevallen een andere datum vaststellen. Bij een niet tijdige indiening van de aanvraag kan het college besluiten de aanvraag niet te behandelen. </text:p>
                  </text:list-item>
                  <text:list-item text:style-override="id1-3-2-2-9-2-1-3-2">
                    <text:number>b.</text:number>
                    <text:p text:style-name="al">De aanvraag voor de subsidievaststelling wordt uiterlijk 1 mei in het jaar volgend op het subsidiejaar ingediend. </text:p>
                  </text:list-item>
                  <text:list-item text:style-override="id1-3-2-2-9-2-1-3-3">
                    <text:number>c.</text:number>
                    <text:p text:style-name="al">De beslistermijn voor zowel de aanvraag voor de verlening als de aanvraag voor de vaststelling van de subsidie is tien weken, met een eenmalige verdagingsmogelijkheid van maximaal vier weken.</text:p>
                  </text:list-item>
                </text:list>
              </text:list-item>
              <text:list-item text:style-override="id1-3-2-2-9-2-2">
                <text:number>2.</text:number>
                <text:p text:style-name="al">In afwijking van Artikel 21, lid 1 b van de ASV worden de toekenning en de vaststelling van de subsidie berekend op basis van het werkelijke aantal gecontracteerde (ve-) peuterplaatsen (daaronder wordt verstaan het aantal contracturen per werkelijk gecontracteerde (ve)peuterplaats, het werkelijk gehanteerde uurtarief, de totaal in rekening gebrachte ouderbijdragen) op basis van een registratieformulier. In afwijking van Artikel 21 wordt de verantwoording altijd vergezeld van een accountantsverklaring. </text:p>
              </text:list-item>
              <text:list-item text:style-override="id1-3-2-2-9-2-3">
                <text:number>3.</text:number>
                <text:p text:style-name="al">Bij de aanvraag tot vaststelling van de subsidie levert de houder - naast het aantal gecontracteerde (ve-) peuterplaatsen – een inhoudelijk jaarverslag, waarin beschreven is op welke wijze invulling is gegeven aan de ondersteuning aan (doelgroep)peuters, hoe gewerkt is aan de kwaliteit van ve en de algehele uitvoering van ve. In het inhoudelijk jaarverslag is tevens beschreven op welke wijze de inzet van de pedagogisch beleidsmedewerker in de ve heeft bijgedragen aan de kwaliteitsverbetering van ve. </text:p>
              </text:list-item>
            </text:list>
          </text:section>
          <text:section text:name="artikel_id1-3-2-2-10" text:style-name="artikel">
            <text:p text:style-name="artikel_kop_titel"><text:span text:style-name="artikel_kop_label">Artikel</text:span> <text:span text:style-name="artikel_kop_nr">9</text:span> Aanvullende weigeringsgrond </text:p>
            <text:p text:style-name="al"/>
            <text:p text:style-name="al">
            <text:span text:style-name="nadrukvet"/>Het college kan weigeren subsidie te verlenen indien door de toezichthouder één of meer overtredingen zijn geconstateerd van de voorwaarden voor de wettelijke basiskwaliteit van kindercentra en van voorschoolse educatie zoals opgenomen in de Wet kinderopvang en het Besluit basisvoorwaarden kwaliteit voorschoolse educatie.</text:p>
          </text:section>
          <text:section text:name="artikel_id1-3-2-2-11" text:style-name="artikel">
            <text:p text:style-name="artikel_kop_titel"><text:span text:style-name="artikel_kop_label"/> <text:span text:style-name="artikel_kop_nr"/>  Artikel 10 Verplichtingen </text:p>
            <text:list text:style-name="id1-3-2-2-11-2">
              <text:list-item text:style-override="id1-3-2-2-11-2-1">
                <text:number>1.</text:number>
                <text:p text:style-name="al">Het kindercentrum van de houder voldoet aan alle voorschriften voor de basiskwaliteit van kindercentra, gesteld bij of krachtens de wet, waaronder de aanvullingen in de wet Innovatie en Kwaliteit Kinderopvang.</text:p>
              </text:list-item>
              <text:list-item text:style-override="id1-3-2-2-11-2-2">
                <text:number>2.</text:number>
                <text:p text:style-name="al">Het kindercentrum van de houder levert per kwartaal gegevens aan over de peuterplaatsen in het kindercentrum met het door de gemeente aangeleverde registratieformulier.</text:p>
              </text:list-item>
              <text:list-item text:style-override="id1-3-2-2-11-2-3">
                <text:number>3.</text:number>
                <text:p text:style-name="al"/>
                <text:list text:style-name="id1-3-2-2-11-2-3-3">
                  <text:list-item text:style-override="id1-3-2-2-11-2-3-3-1">
                    <text:number>a.</text:number>
                    <text:p text:style-name="al">Het kindercentrum van de houder werkt mee aan een warme overdracht van doelgroeppeuters, ondersteund door het overdrachtsformulier dat de Bunnikse ve-partners gaan ontwikkelen. </text:p>
                  </text:list-item>
                  <text:list-item text:style-override="id1-3-2-2-11-2-3-3-2">
                    <text:number>b.</text:number>
                    <text:p text:style-name="al">Het kindercentrum van de houder stimuleert maximale deelname aan ve. Indien ouders structureel geen gebruik maken van (delen van) het ve-aanbod, past subsidieontvanger het contract van de ouder aan. </text:p>
                  </text:list-item>
                  <text:list-item text:style-override="id1-3-2-2-11-2-3-3-3">
                    <text:number>c.</text:number>
                    <text:p text:style-name="al">De groepen met doelgroeppeuters zijn zo veel mogelijk gemengd samengesteld, met niet-doelgroeppeuters en doelgroeppeuters. De houder spant zich in om doelgroepkinderen veelvuldig in contact te laten komen met andere, taalrijke kinderen en laat middels het jaarlijks, kwalitatief verslag zien hoe dit is gedaan; </text:p>
                  </text:list-item>
                  <text:list-item text:style-override="id1-3-2-2-11-2-3-3-4">
                    <text:number>d.</text:number>
                    <text:p text:style-name="al">Het kindercentrum van de houder is actief deelnemer aan door de gemeente geïnitieerde overleggen; </text:p>
                  </text:list-item>
                  <text:list-item text:style-override="id1-3-2-2-11-2-3-3-5">
                    <text:number>e.</text:number>
                    <text:p text:style-name="al">Het kindercentrum van de houder werkt mee aan de resultaatafspraken ve en levert gegevens aan voor de monitor.</text:p>
                  </text:list-item>
                  <text:list-item text:style-override="id1-3-2-2-11-2-3-3-6">
                    <text:number>f.</text:number>
                    <text:p text:style-name="al">Het kindercentrum van de houder levert per kwartaal gegevens aan over de bezette ve-peuterplaatsen in het kindercentrum met het door de gemeente aangeleverde registratieformulier en bespreekt per kwartaal de voortgang van ve met de gemeente. </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subsidieregeling is vastgesteld bij besluit van 21 september 2021.</text:p>
              </text:list-item>
              <text:list-item text:style-override="id1-3-2-2-12-2-2">
                <text:number>2.</text:number>
                <text:p text:style-name="al">Deze subsidieregeling treedt in werking op de eerste dag na bekendmaking.</text:p>
              </text:list-item>
              <text:list-item text:style-override="id1-3-2-2-12-2-3">
                <text:number>3.</text:number>
                <text:p text:style-name="al">De “Beleidsregels voorschoolse educatie en peuteropvang gemeente Bunnik 2021” worden ingetrokken.</text:p>
              </text:list-item>
              <text:list-item text:style-override="id1-3-2-2-12-2-4">
                <text:number>4.</text:number>
                <text:p text:style-name="al">De Beleidsregels voorschoolse educatie en peuteropvang gemeente Bunnik 2021 blijven van toepassing op subsidies verstrekt op grond van die beleidsregels en op ontvankelijke aanvragen om subsidie die zijn ingediend voor inwerkingtreding van deze subsidieregeling. </text:p>
              </text:list-item>
              <text:list-item text:style-override="id1-3-2-2-12-2-5">
                <text:number>5.</text:number>
                <text:p text:style-name="al">Deze subsidieregeling wordt aangehaald als: “Subsidieregeling voorschoolse educatie en peuteropvang gemeente Bunnik 2022”</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915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5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5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nderwijs en wetenschap | Organisatie en beleid</meta:user-defined>
    <meta:user-defined meta:name="DC.source">artikel 168a, tweede lid, van de Wet op het primair onderwijs]|[1.0:c:BWBR0003420&amp;artikel=168a&amp;lid=2&amp;g=2021-10-01</meta:user-defined>
    <meta:user-defined meta:name="DC.source">https://zoek.officielebekendmakingen.nl/gmb-2021-168478</meta:user-defined>
    <meta:user-defined meta:name="DCTERMS.alternative">Subsidieregeling voorschoolse educatie en peuteropvang gemeente Bunnik 2022</meta:user-defined>
    <dc:language>nl</dc:language>
    <meta:user-defined meta:name="OVERHEIDop.locatietype/OVERHEIDop.gebiedsmarkering">Woonplaats</meta:user-defined>
    <meta:user-defined meta:name="DC.title">Subsidieregeling voorschoolse educatie en peuteropvang gemeente Bunnik 2022</meta:user-defined>
    <meta:user-defined meta:name="DCTERMS.W3CDTF/DCTERMS.available">2021-10-07</meta:user-defined>
    <meta:user-defined meta:name="DCTERMS.W3CDTF/OVERHEIDop.jaargang">2021</meta:user-defined>
    <meta:user-defined meta:name="OVERHEIDop.publicationIssue">349151</meta:user-defined>
    <meta:user-defined meta:name="OVERHEIDop.betreftRegeling">CVDR662750_1</meta:user-defined>
    <meta:user-defined meta:name="OVERHEIDop.GmbID/DC.identifier">gmb-2021-349151</meta:user-defined>
    <meta:user-defined meta:name="xs:date/OVERHEIDop.startdatum">2021-10-08</meta:user-defined>
    <meta:user-defined meta:name="OVERHEIDop.versieInformatie"/>
  </office:meta>
</office:document-meta>
</file>