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lokum 10 Overschild Ontwerpbesluit verlenen omgevings-vergunning (uitgebreide procedure) Z2020-00008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text:p>
            <text:p text:style-name="common-al"/>
            <text:p text:style-name="common-al"/>
            <text:p text:style-name="common-al">Voor:  het veranderen van de inrichting. De vergunning heeft betrekking op de volgende in de Wabo genoemde activiteit:</text:p>
            <text:list text:style-name="id1-3-2-1-1-6">
              <text:list-item text:style-override="id1-3-2-1-1-6-1">
                <text:number>•</text:number>
                <text:p text:style-name="al">het veranderen of veranderen van de werking van een inrichting.</text:p>
              </text:list-item>
            </text:list>
            <text:p text:style-name="common-al">Locatie:   IF "Blokum 10" &lt;&gt; "" "Blokum 10, 9625 TL" " IF "Maatschap C.J. van Rooijen en J.M. van Rooijen-ten Den" &lt;&gt; "" "Maatschap C.J. van Rooijen en J.M. van Rooijen-ten Den te Gemeente Midden-Groningen" "" " Blokum 10, 9625 TL Overschild.</text:p>
            <text:p text:style-name="common-al"/>
            <text:p text:style-name="common-al">De veranderingen hebben betrekking op het veranderen en uitbreiden van de bestaande melkrundveehouderij.</text:p>
            <text:p text:style-name="common-al"/>
            <text:p text:style-name="common-al">
            <text:span text:style-name="nadrukvet">Inzage</text:span>
          </text:p>
            <text:p text:style-name="common-al">Dit betekent dat wij een ontwerpbesluit ter inzage moeten leggen. Het ontwerpbesluit en bijbehorende stukken liggen vanaf 14 oktober tot en met 24 november 2021 ter inzage in het gemeentehuis van de gemeente Midden-Groningen, Gorecht-Oost 157,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Voor het geven van een mondelinge zienswijze vragen wij u om minimaal een week voor het einde van de terinzagelegging een afspraak te maken  IF "Gemeente Midden-Groningen" = "Provincie Groningen" "provincie Groningen" " IF "Gemeente Midden-Groningen" = "Provincie Drenthe" "provincie Drenthe" " IF "Gemeente Midden-Groningen" = "Provinsje Fryslân" "provincie Fryslân" "de gemeente " de gemeente "de gemeente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via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common-al">
            <text:span text:style-name="nadrukvet">Informatie</text:span>
          </text:p>
            <text:p text:style-name="common-al">Voor nadere informatie kunt u contact opnemen met de gemeente Midden-Groningen,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via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91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lokum 10 Overschild Ontwerpbesluit verlenen omgevings-vergunning (uitgebreide procedure) Z2020-00008665</meta:user-defined>
    <meta:user-defined meta:name="DCTERMS.W3CDTF/DCTERMS.available">2021-10-13</meta:user-defined>
    <meta:user-defined meta:name="DCTERMS.W3CDTF/OVERHEIDop.jaargang">2021</meta:user-defined>
    <meta:user-defined meta:name="OVERHEIDop.publicationIssue">349148</meta:user-defined>
    <meta:user-defined meta:name="OVERHEIDop.GmbID/DC.identifier">gmb-2021-349148</meta:user-defined>
    <meta:user-defined meta:name="OVERHEIDop.versieInformatie"/>
  </office:meta>
</office:document-meta>
</file>