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1, 3888 MP Uddel, het realiseren en het vergroten van een woning buiten het bouwvlak, het plaatsen van een bijgebouw en het gebruik van gronden als natuur-/moes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1 </text:p>
            <text:p text:style-name="common-al">Wabonummer: D21/0284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14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4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4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dijk 51, 3888 MP Uddel, het realiseren en het vergroten van een woning buiten het bouwvlak, het plaatsen van een bijgebouw en het gebruik van gronden als natuur-/moestui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45</meta:user-defined>
    <meta:user-defined meta:name="OVERHEIDop.GmbID/DC.identifier">gmb-2021-349145</meta:user-defined>
    <meta:user-defined meta:name="OVERHEIDop.versieInformatie"/>
  </office:meta>
</office:document-meta>
</file>