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plaatsen van 2 dakkapellen (voor- en achterzijde) - Bernard van Galenstraat 15, Groen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Groenlo)</text:p>
            <text:list text:style-name="id1-3-2-1-1-3">
              <text:list-item text:style-override="id1-3-2-1-1-3-1">
                <text:number>•</text:number>
                <text:p text:style-name="al">Bernard van Galenstraat 15, het plaatsen van 2 dakkapellen (voor- en achterzijde), verzonden op 28-9-2021</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4914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4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4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verlening omgevingsvergunning - plaatsen van 2 dakkapellen (voor- en achterzijde) - Bernard van Galenstraat 15, Groenlo</meta:user-defined>
    <meta:user-defined meta:name="DCTERMS.W3CDTF/DCTERMS.available">2021-10-07</meta:user-defined>
    <meta:user-defined meta:name="DCTERMS.W3CDTF/OVERHEIDop.jaargang">2021</meta:user-defined>
    <meta:user-defined meta:name="OVERHEIDop.publicationIssue">349142</meta:user-defined>
    <meta:user-defined meta:name="OVERHEIDop.GmbID/DC.identifier">gmb-2021-349142</meta:user-defined>
    <meta:user-defined meta:name="OVERHEIDop.versieInformatie"/>
  </office:meta>
</office:document-meta>
</file>