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Klaproos 67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28 september 2021, vastgestelde bestemmingsplan:</text:p>
            <text:p text:style-name="common-al"/>
            <text:p text:style-name="common-al">- Klaproos 67 Venray (NL.IMRO.0984.BP20020-va01)</text:p>
            <text:p text:style-name="common-al"/>
            <text:p text:style-name="common-al">Het plan betreft het toevoegen van één vrijstaande woning. Het gaat om de locatie gelegen tussen Klaproos 65 en Stationsweg 133 in Venray. Het plan is gewijzigd vastgesteld ten opzichte van het ontwerpplan. </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De beroepstermijn is 6 weken en loopt van zaterdag 9 oktober t/m vrijdag 19 november 2021.</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vens kunt u binnen de beroepstermijn, mits u een beroepschrift heeft ingediend én indien onverwijlde spoed dit vereist,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914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4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4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0020-va01</meta:user-defined>
    <meta:user-defined meta:name="OVERHEIDop.Plansoort/OVERHEIDop.plansoort">bestemmings- of omgevingsplan</meta:user-defined>
    <dc:language>nl</dc:language>
    <meta:user-defined meta:name="OVERHEIDop.locatietype/OVERHEIDop.gebiedsmarkering">Perceel</meta:user-defined>
    <meta:user-defined meta:name="DC.title">Bestemmingsplan, vastgesteld, Klaproos 67 Venray</meta:user-defined>
    <meta:user-defined meta:name="DCTERMS.W3CDTF/DCTERMS.available">2021-10-07</meta:user-defined>
    <meta:user-defined meta:name="DCTERMS.W3CDTF/OVERHEIDop.jaargang">2021</meta:user-defined>
    <meta:user-defined meta:name="OVERHEIDop.publicationIssue">349140</meta:user-defined>
    <meta:user-defined meta:name="OVERHEIDop.GmbID/DC.identifier">gmb-2021-349140</meta:user-defined>
    <meta:user-defined meta:name="OVERHEIDop.versieInformatie"/>
  </office:meta>
</office:document-meta>
</file>