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een dakkapel op het perceel De Veenhoop 4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omgevingsvergunning voor het plaatsen van een dakkapel op het perceel De Veenhoop 4 in Berkhout. De aanvraag is geregistreerd onder zaaknummer 2021-001098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1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Veenhoop 4, 1647BR Berkhout</meta:user-defined>
    <dc:language>nl</dc:language>
    <meta:user-defined meta:name="OVERHEIDop.locatietype/OVERHEIDop.gebiedsmarkering">Punt</meta:user-defined>
    <meta:user-defined meta:name="DC.title">Kennisgeving ontvangst aanvraag beschikking, voor het plaatsen van een dakkapel op het perceel De Veenhoop 4 in Berkhou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39</meta:user-defined>
    <meta:user-defined meta:name="OVERHEIDop.GmbID/DC.identifier">gmb-2021-349139</meta:user-defined>
    <meta:user-defined meta:name="OVERHEIDop.versieInformatie"/>
  </office:meta>
</office:document-meta>
</file>