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markt met kerstwandeling op 22 december 2021 - route door Sebaldeburen</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Westerkwartier een aanvraag ontvangen voor het organiseren van een kerstmarkt met kerstwandeling op 22 december 2021 op locatie route door Sebaldeburen. De aanvraag is geregistreerd onder zaaknummer Z202103659.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13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3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3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kerstmarkt met kerstwandeling op 22 december 2021 - route door Sebaldeburen</meta:user-defined>
    <meta:user-defined meta:name="DCTERMS.W3CDTF/DCTERMS.available">2021-10-07</meta:user-defined>
    <meta:user-defined meta:name="DCTERMS.W3CDTF/OVERHEIDop.jaargang">2021</meta:user-defined>
    <meta:user-defined meta:name="OVERHEIDop.publicationIssue">349134</meta:user-defined>
    <meta:user-defined meta:name="OVERHEIDop.GmbID/DC.identifier">gmb-2021-349134</meta:user-defined>
    <meta:user-defined meta:name="OVERHEIDop.versieInformatie"/>
  </office:meta>
</office:document-meta>
</file>