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Struytse Hoeck 1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met ingang van 6 oktober 2021 tot 17 november 2021 voor een ieder ter inzage ligt de aanvraag om omgevingsvergunning met de ontwerpbeschikking onder kenmerk Wabo 2021 359:</text:p>
            <text:p text:style-name="common-al">
            <text:span text:style-name="nadrukvet">Inhoud in het kort</text:span>
          </text:p>
            <text:p text:style-name="common-al">Het ontwerpbesluit heeft betrekking op het brandveilig gebruiken van het gebouw aan de Struytse Hoeck 1 te Hellevoetsluis als dagverblijf, waarbij dagverblijf wordt verschaft aan meer dan 10 personen met een lichamelijke of verstandelijke handicap als bedoeld in artikel 2.2, lid 1, onder b, sub 2° van het Besluit omgevingsrecht (Bor). </text:p>
            <text:p text:style-name="common-al">
            <text:span text:style-name="nadrukvet">Ter visielegging</text:span>
          </text:p>
            <text:p text:style-name="common-al">Het ontwerpbesluit met bijbehorende stukken liggen gedurende bovengenoemde periode ter inzage bij het Klant Contact Centrum in het gemeentehuis aan de Oostzanddijk 26 te Hellevoetsluis. Vanwege Covid-19 bestaat de mogelijheid ook om de stukken digitaal te ontvangen. Hiervoor kunt u telefonisch contact op te nemen met de gemeente Hellevoetsluis, telefoonnummer 14 0181.</text:p>
            <text:p text:style-name="common-al">
            <text:span text:style-name="nadrukvet">Zienswijzen</text:span>
          </text:p>
            <text:p text:style-name="common-al">Gedurende de inzagetermijn van zes weken (<text:span text:style-name="nadrukvet">6 oktober 2021 tot 17 november 2021</text:span>) kan een ieder mondeling of schriftelijk een gemotiveerde zienswijze over het ontwerpbesluit kenbaar maken. Schriftelijke zienswijzen kunnen per brief worden gestuurd naar het college van burgemeester en wethouders van Hellevoetsluis, Postbus 13, 3220 AA te Hellevoetsluis of per e-mail naar het e-mailadres <text:a xlink:href="mailto:gemeente@hellevoetsluis.nl" xlink:type="simple">gemeente@hellevoetsluis.nl</text:a> onder vermelding van ‘zienswijzen Wabo 2021 359’. </text:p>
            <text:p text:style-name="common-al">Wij maken u erop attent dat slechts beroep tegen de uiteindelijke beschikking kan worden ingediend als ook een zienswijze is ingebracht tegen de ontwerpbeschikking en men belanghebbende is.</text:p>
            <text:p text:style-name="common-al">Degene die een mondelinge zienswijze wil indienen kan contact opnemen met Chailindra Mangrey van de afdeling Beheer, Vergunningen &amp; Handhaving, telefoonnummer 14 0181.</text:p>
            <text:p text:style-name="common-al">Hellevoetsluis, 5 oktober 2021</text:p>
            <text:p text:style-name="common-al">burgemeester en wethouders van Hellevoetslu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491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 beschikking Struytse Hoeck 1 te Hellevoetsluis</meta:user-defined>
    <meta:user-defined meta:name="DCTERMS.W3CDTF/DCTERMS.available">2021-10-07</meta:user-defined>
    <meta:user-defined meta:name="DCTERMS.W3CDTF/OVERHEIDop.jaargang">2021</meta:user-defined>
    <meta:user-defined meta:name="OVERHEIDop.publicationIssue">349128</meta:user-defined>
    <meta:user-defined meta:name="OVERHEIDop.GmbID/DC.identifier">gmb-2021-349128</meta:user-defined>
    <meta:user-defined meta:name="OVERHEIDop.versieInformatie"/>
  </office:meta>
</office:document-meta>
</file>