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Hoofdstraat 2 en 4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8 september 2021, vastgestelde bestemmingsplan:</text:p>
            <text:p text:style-name="common-al"/>
            <text:p text:style-name="common-al">- Hoofdstraat 2 en 4 Oirlo (NL.IMRO.0984.BP21003-va01)</text:p>
            <text:p text:style-name="common-al"/>
            <text:p text:style-name="common-al">Het plan betreft het planologisch omzetten van de agrarische bestemming in een woonbestemming op de locatie Hoofdstraat 2-4 in Oirlo. De bedrijfswoning wordt omgezet in een burgerwoning. Het plan is ongewijzigd vastgesteld ten opzichte van het ontwerpplan. </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De beroepstermijn is 6 weken en loopt van zaterdag 9 oktober t/m vrijdag 19 november 2021.</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91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0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vastgesteld, Hoofdstraat 2 en 4 Oirlo</meta:user-defined>
    <meta:user-defined meta:name="DCTERMS.W3CDTF/DCTERMS.available">2021-10-07</meta:user-defined>
    <meta:user-defined meta:name="DCTERMS.W3CDTF/OVERHEIDop.jaargang">2021</meta:user-defined>
    <meta:user-defined meta:name="OVERHEIDop.publicationIssue">349127</meta:user-defined>
    <meta:user-defined meta:name="OVERHEIDop.GmbID/DC.identifier">gmb-2021-349127</meta:user-defined>
    <meta:user-defined meta:name="OVERHEIDop.versieInformatie"/>
  </office:meta>
</office:document-meta>
</file>