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e vestiging tandartsenpraktijk aan de Burgemeester Nielenplein 6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urgemeester Nielenplein 6 A </text:p>
                <text:p text:style-name="al">Omschrijving : tijdelijke vestiging tandartsenpraktijk </text:p>
                <text:p text:style-name="al">Zaaknummer : Z/2021/368983 </text:p>
                <text:p text:style-name="al">Bekendmakingsdatum: 1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12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2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2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983</meta:user-defined>
    <dc:language>nl</dc:language>
    <meta:user-defined meta:name="OVERHEIDop.locatietype/OVERHEIDop.gebiedsmarkering">Adres</meta:user-defined>
    <meta:user-defined meta:name="DC.title">Verleende omgevingsvergunning, tijdelijke vestiging tandartsenpraktijk aan de Burgemeester Nielenplein 6 A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123</meta:user-defined>
    <meta:user-defined meta:name="OVERHEIDop.GmbID/DC.identifier">gmb-2021-349123</meta:user-defined>
    <meta:user-defined meta:name="OVERHEIDop.versieInformatie"/>
  </office:meta>
</office:document-meta>
</file>