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ozenlaan 75C Geleen, GLN00 G 4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richten van een sociaal project (dieren en moestuin) met een onderhoudsgebouw</text:p>
            <text:p text:style-name="common-al">
            <text:span text:style-name="nadrukvet">Locatie: </text:span>Rozenlaan 75C Geleen, GLN00 G 4575</text:p>
            <text:p text:style-name="common-al">
            <text:span text:style-name="nadrukvet">Datum besluit: </text:span>5 oktober 2021<text:span text:style-name="nadrukvet">Verzenddatum besluit: </text:span>5 oktober 2021</text:p>
            <text:p text:style-name="common-al">
            <text:span text:style-name="nadrukvet">Kenmerk:</text:span>2021-006019 Z/21/02441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tijdelijk bouwen van een bouwwerk</text:p>
              </text:list-item>
              <text:list-item text:style-override="id1-3-2-1-1-6-3">
                <text:number>•</text:number>
                <text:p text:style-name="al">tijdelijk 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11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1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1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zenlaan 75C Geleen, GLN00 G 457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 op omgevingsvergunning regulier, Rozenlaan 75C Geleen, GLN00 G 4575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113</meta:user-defined>
    <meta:user-defined meta:name="OVERHEIDop.GmbID/DC.identifier">gmb-2021-349113</meta:user-defined>
    <meta:user-defined meta:name="OVERHEIDop.versieInformatie"/>
  </office:meta>
</office:document-meta>
</file>