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uurhut 3, 9733 AA Groningen – realiseren uitweg (ontvangstdatum 28-09-2021, dossiernummer 2021763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11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1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1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Stuurhut 3, 9733 AA Groningen – realiseren uitweg (ontvangstdatum 28-09-2021, dossiernummer 202176376)</meta:user-defined>
    <meta:user-defined meta:name="DCTERMS.W3CDTF/DCTERMS.available">2021-10-07</meta:user-defined>
    <meta:user-defined meta:name="DCTERMS.W3CDTF/OVERHEIDop.jaargang">2021</meta:user-defined>
    <meta:user-defined meta:name="OVERHEIDop.publicationIssue">349111</meta:user-defined>
    <meta:user-defined meta:name="OVERHEIDop.GmbID/DC.identifier">gmb-2021-349111</meta:user-defined>
    <meta:user-defined meta:name="OVERHEIDop.versieInformatie"/>
  </office:meta>
</office:document-meta>
</file>