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ermansweg 16 in Hengelo (Gld), het saneren van asbest van de schuur</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Bronckhorst een melding ontvangen voor het saneren van asbest van de schuur aan de Veermansweg 16 in Hengelo (Gld). De melding is geregistreerd onder kenmerk 1876820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911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1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1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Veermansweg 16 in Hengelo (Gld), het saneren van asbest van de schuur</meta:user-defined>
    <meta:user-defined meta:name="DCTERMS.W3CDTF/DCTERMS.available">2021-10-07</meta:user-defined>
    <meta:user-defined meta:name="DCTERMS.W3CDTF/OVERHEIDop.jaargang">2021</meta:user-defined>
    <meta:user-defined meta:name="OVERHEIDop.externeBijlage">publiceerbare aanvraag|exb-2021-58148</meta:user-defined>
    <meta:user-defined meta:name="OVERHEIDop.publicationIssue">349110</meta:user-defined>
    <meta:user-defined meta:name="OVERHEIDop.GmbID/DC.identifier">gmb-2021-349110</meta:user-defined>
    <meta:user-defined meta:name="OVERHEIDop.versieInformatie"/>
  </office:meta>
</office:document-meta>
</file>