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1210 Westerein 33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90 voor een b1210 op locatie Westerein 33 in Wjelsryp. De vergunning is toegekend. Het besluit betreft het verlengen van een ligboxenstal met strostal. Het besluit is verzonden op 5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910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0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0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b1210 Westerein 33 in Wjelsryp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105</meta:user-defined>
    <meta:user-defined meta:name="OVERHEIDop.GmbID/DC.identifier">gmb-2021-349105</meta:user-defined>
    <meta:user-defined meta:name="OVERHEIDop.versieInformatie"/>
  </office:meta>
</office:document-meta>
</file>