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Oude Veerweg 42 8019BH Zwolle [0193ESUITE21593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59332021</text:p>
            <text:p text:style-name="common-al">Ingekomen: 03-10-2021</text:p>
            <text:p text:style-name="common-al">Locatie: Oude Veerweg 42 8019BH Zwolle</text:p>
            <text:p text:style-name="common-al">Projectomschrijving: het plaatsen van dakkapellen over 2 woningen aan de voor- en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10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0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0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9332021</meta:user-defined>
    <meta:user-defined meta:name="DCTERMS.abstract">het plaatsen van dakkapellen over 2 woningen aan de voor- en achterzijde</meta:user-defined>
    <dc:language>nl</dc:language>
    <meta:user-defined meta:name="OVERHEIDop.locatietype/OVERHEIDop.gebiedsmarkering">Punt</meta:user-defined>
    <meta:user-defined meta:name="DC.title">Aanvraag omgevingsvergunning, plaatsen dakkapellen Oude Veerweg 42 8019BH Zwolle [0193ESUITE2159332021]</meta:user-defined>
    <meta:user-defined meta:name="DCTERMS.W3CDTF/DCTERMS.available">2021-10-07</meta:user-defined>
    <meta:user-defined meta:name="DCTERMS.W3CDTF/OVERHEIDop.jaargang">2021</meta:user-defined>
    <meta:user-defined meta:name="OVERHEIDop.publicationIssue">349101</meta:user-defined>
    <meta:user-defined meta:name="OVERHEIDop.GmbID/DC.identifier">gmb-2021-349101</meta:user-defined>
    <meta:user-defined meta:name="OVERHEIDop.versieInformatie"/>
  </office:meta>
</office:document-meta>
</file>