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226-3 1054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toom 226-3 1054HZ Amsterdam voor het intern veranderen en bouwkundig splitsen van een tweelaags appartement in twee zelfstandige woningen , 24-12-2020.</text:p>
            <text:p text:style-name="common-al">Dossiernummer Z2020-W034529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1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tern veranderen en bouwkundig splitsen van een tweelaags appartement in twee zelfstandige woningen </meta:user-defined>
    <dc:language>nl</dc:language>
    <meta:user-defined meta:name="OVERHEID.EPSG28992/DC.spatial">119816.000089438 486105.00046089</meta:user-defined>
    <meta:user-defined meta:name="DC.title">Aanvraag omgevingsvergunning Overtoom 226-3 1054HZ Amsterdam</meta:user-defined>
    <meta:user-defined meta:name="OVERHEID.PostcodeHuisnummer/OVERHEIDop.postcodeHuisnummer">1054HZ 226</meta:user-defined>
    <meta:user-defined meta:name="OVERHEIDop.straatnaam">Overtoom</meta:user-defined>
    <meta:user-defined meta:name="OVERHEIDop.woonplaats">Amsterda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910</meta:user-defined>
    <meta:user-defined meta:name="OVERHEIDop.GmbID/DC.identifier">gmb-2021-34910</meta:user-defined>
    <meta:user-defined meta:name="OVERHEIDop.versieInformatie"/>
  </office:meta>
</office:document-meta>
</file>