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K perceelnummer 6066 (Hoefblad)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woning, Sectie K perceelnummer 6066 (Hoefblad) Hoogveld Heerlen (datum besluit 29-09-2021</text:span>
            <text:span text:style-name="nadrukvet"/>
            <text:span text:style-name="nadrukvet">, dossiernummer 15368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, Sectie K perceelnummer 6066 (Hoefblad) Hoogveld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99</meta:user-defined>
    <meta:user-defined meta:name="OVERHEIDop.GmbID/DC.identifier">gmb-2021-349099</meta:user-defined>
    <meta:user-defined meta:name="OVERHEIDop.versieInformatie"/>
  </office:meta>
</office:document-meta>
</file>