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ik - Zanster 5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oktober 2021 een besluit genomen op de aanvraag met zaaknummer Z202103337 voor het kappen van een eik op locatie Zanster 5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0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eik - Zanster 5 in Oldeker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95</meta:user-defined>
    <meta:user-defined meta:name="OVERHEIDop.GmbID/DC.identifier">gmb-2021-349095</meta:user-defined>
    <meta:user-defined meta:name="OVERHEIDop.versieInformatie"/>
  </office:meta>
</office:document-meta>
</file>