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wijzigen van het gebruik (leefhuis), Heerlerbaan 106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wijzigen van het gebruik (leefhuis), Heerlerbaan 106, 6418 CJ te Heerlen (datum besluit</text:span>
            <text:span text:style-name="nadrukvet">: 04-10-2021</text:span>
            <text:span text:style-name="nadrukvet"/>
            <text:span text:style-name="nadrukvet"/>
            <text:span text:style-name="nadrukvet">, dossiernummer </text:span>
            <text:span text:style-name="nadrukvet">17317</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909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9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9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weigering Omgevingsvergunning na reguliere procedure: het wijzigen van het gebruik (leefhuis), Heerlerbaan 106 te Heerlen</meta:user-defined>
    <meta:user-defined meta:name="DCTERMS.W3CDTF/DCTERMS.available">2021-10-08</meta:user-defined>
    <meta:user-defined meta:name="DCTERMS.W3CDTF/OVERHEIDop.jaargang">2021</meta:user-defined>
    <meta:user-defined meta:name="OVERHEIDop.publicationIssue">349091</meta:user-defined>
    <meta:user-defined meta:name="OVERHEIDop.GmbID/DC.identifier">gmb-2021-349091</meta:user-defined>
    <meta:user-defined meta:name="OVERHEIDop.versieInformatie"/>
  </office:meta>
</office:document-meta>
</file>