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temaheerd 38, 9736 AJ Groningen – plaatsen dakkapel (ontvangstdatum 30-09-2021, dossiernummer 2021764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09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9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9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cheltemaheerd 38, 9736 AJ Groningen – plaatsen dakkapel (ontvangstdatum 30-09-2021, dossiernummer 202176438)</meta:user-defined>
    <meta:user-defined meta:name="DCTERMS.W3CDTF/DCTERMS.available">2021-10-07</meta:user-defined>
    <meta:user-defined meta:name="DCTERMS.W3CDTF/OVERHEIDop.jaargang">2021</meta:user-defined>
    <meta:user-defined meta:name="OVERHEIDop.publicationIssue">349090</meta:user-defined>
    <meta:user-defined meta:name="OVERHEIDop.GmbID/DC.identifier">gmb-2021-349090</meta:user-defined>
    <meta:user-defined meta:name="OVERHEIDop.versieInformatie"/>
  </office:meta>
</office:document-meta>
</file>