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september 2021,<text:span text:style-name="nadrukvet"> MTB Race 6 uur van het Zand </text:span>op 3 oktober 2021 van 10:00 uur tot 16:00 uur op het Recreatieterrein het Zand te Alphen. (314382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90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87</meta:user-defined>
    <meta:user-defined meta:name="OVERHEIDop.GmbID/DC.identifier">gmb-2021-349087</meta:user-defined>
    <meta:user-defined meta:name="OVERHEIDop.versieInformatie"/>
  </office:meta>
</office:document-meta>
</file>