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outopslag en inrit Grevenhofswe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1 besloten om de beslistermijn op de aanvraag met zaaknummer 2021-000836 voor houtopslag en inrit Grevenhofsweg in Hierden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last-al">Bent u belanghebbend, dankunt u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6 oktober 2021 en bedraagt 6 weken. Voor meer informatie kunt u contact opnemen via het contactformulier op de website www.harderwijk.nl of telefoonnummer 0341-411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908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8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8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Grevenhofsweg</meta:user-defined>
    <dc:language>nl</dc:language>
    <meta:user-defined meta:name="OVERHEIDop.locatietype/OVERHEIDop.gebiedsmarkering">Vlak</meta:user-defined>
    <meta:user-defined meta:name="DC.title">Verlenging beslistermijn voor houtopslag en inrit Grevenhofsweg,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080</meta:user-defined>
    <meta:user-defined meta:name="OVERHEIDop.GmbID/DC.identifier">gmb-2021-349080</meta:user-defined>
    <meta:user-defined meta:name="OVERHEIDop.versieInformatie"/>
  </office:meta>
</office:document-meta>
</file>