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55 7681ZK Vroomshoop, uitbreiden bedrijfspand (ontvangen 01-02-2021, zaaknummer 1700ESUITE592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flier 55 7681ZK Vroomshoop</text:p>
            <text:p text:style-name="common-al">Project: uitbreiden bedrijfspand</text:p>
            <text:p text:style-name="common-al">Ingekomen: 01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bedrijfspand</meta:user-defined>
    <dc:language>nl</dc:language>
    <meta:user-defined meta:name="OVERHEID.EPSG28992/DC.spatial">235129.433193335 496827.646466363</meta:user-defined>
    <meta:user-defined meta:name="DC.title">Gemeente Twenterand - aanvraag omgevingsvergunning, Linderflier 55 7681ZK Vroomshoop, uitbreiden bedrijfspand (ontvangen 01-02-2021, zaaknummer 1700ESUITE59262021)</meta:user-defined>
    <meta:user-defined meta:name="OVERHEID.PostcodeHuisnummer/OVERHEIDop.postcodeHuisnummer">7681ZK 55</meta:user-defined>
    <meta:user-defined meta:name="OVERHEIDop.straatnaam">Linderflier</meta:user-defined>
    <meta:user-defined meta:name="OVERHEIDop.woonplaats">Vroomsh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908</meta:user-defined>
    <meta:user-defined meta:name="OVERHEIDop.GmbID/DC.identifier">gmb-2021-34908</meta:user-defined>
    <meta:user-defined meta:name="OVERHEIDop.versieInformatie"/>
  </office:meta>
</office:document-meta>
</file>