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conferentie 21 oktob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Oproep raadsconferentie/ gecombineerde vergadering commissies Leefomgeving en Samenleving op 21 oktober 2021</text:span>
                    </text:p>
                  </table:table-cell>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style-name="al">Geachte leden van de commissies Leefomgeving en Samenleving,</text:p>
            <text:p text:style-name="al"/>
            <text:p text:style-name="al">Hierbij nodig ik u uit tot het bijwonen van de openbare vergadering van de raadsconferentie/ gezamenlijke commissies Leefomgeving en Samenleving op:</text:p>
            <text:p text:style-name="al"/>
            <text:p text:style-name="al">
            <text:span text:style-name="nadrukvet">
              <text:span text:style-name="nadrukondlijn">donderdag 21 oktober 2021 om 19.30 uur</text:span>
            </text:span>
            <text:span text:style-name="nadrukvet">
              <text:span text:style-name="nadrukondlijn">.</text:span>
            </text:span>
          </text:p>
            <text:p text:style-name="al"/>
            <text:p text:style-name="al">
            <text:span text:style-name="nadrukvet">AGENDA</text:span>
          </text:p>
            <text:list text:style-name="id1-3-2-2-1-12">
              <text:list-item text:style-override="id1-3-2-2-1-12-1">
                <text:number>1.</text:number>
                <text:p text:style-name="al">Opening (circa 5 minuten)</text:p>
                <text:list text:style-name="id1-3-2-2-1-12-1-3">
                  <text:list-item text:style-override="id1-3-2-2-1-12-1-3-1">
                    <text:number>1.1</text:number>
                    <text:p text:style-name="al">afmeldingen</text:p>
                  </text:list-item>
                  <text:list-item text:style-override="id1-3-2-2-1-12-1-3-2">
                    <text:number>1.2</text:number>
                    <text:p text:style-name="al">mededelingen</text:p>
                  </text:list-item>
                </text:list>
              </text:list-item>
            </text:list>
            <text:list text:style-name="id1-3-2-2-1-13">
              <text:list-item text:style-override="id1-3-2-2-1-13-1">
                <text:number>2.</text:number>
                <text:p text:style-name="al">Vaststellen (circa 5 minuten)</text:p>
                <text:list text:style-name="id1-3-2-2-1-13-1-3">
                  <text:list-item text:style-override="id1-3-2-2-1-13-1-3-1">
                    <text:number>2.1</text:number>
                    <text:p text:style-name="al">vaststellen van de agenda</text:p>
                  </text:list-item>
                </text:list>
              </text:list-item>
            </text:list>
            <text:list text:style-name="id1-3-2-2-1-14">
              <text:list-item text:style-override="id1-3-2-2-1-14-1">
                <text:number>3.</text:number>
                <text:p text:style-name="al">Raadsvoorstel</text:p>
                <text:list text:style-name="id1-3-2-2-1-14-1-3">
                  <text:list-item text:style-override="id1-3-2-2-1-14-1-3-1">
                    <text:number>3.1</text:number>
                    <text:p text:style-name="al">Vaststellen Begroting 2022 (circa 90 minuten)</text:p>
                  </text:list-item>
                  <text:list-item text:style-override="id1-3-2-2-1-14-1-3-2">
                    <text:number>3.2</text:number>
                    <text:p text:style-name="al">Vaststellen Belastingverordeningen 2022 (circa 30 minuten)</text:p>
                  </text:list-item>
                </text:list>
              </text:list-item>
            </text:list>
            <text:list text:style-name="id1-3-2-2-1-15">
              <text:list-item text:style-override="id1-3-2-2-1-15-1">
                <text:number>4.</text:number>
                <text:p text:style-name="al">Sluiting</text:p>
                <text:p text:style-name="al"/>
              </text:list-item>
            </text:list>
            <text:p text:style-name="al">Van deze vergadering worden de geluidsopnames na afloop op de website van de gemeente geplaatst. Met inachtneming van de huidige maatregelen is de openbare vergadering voor publiek toegankelijk. De publieke tribune is echter zo ingericht dat de afstand tussen de stoelen 1,5 meter is.</text:p>
            <text:p text:style-name="al"/>
            <text:p text:style-name="al">Met vriendelijke groet,</text:p>
            <text:p text:style-name="al"/>
            <text:p text:style-name="al">S.M.J.A.J. Vliegen</text:p>
            <text:p text:style-name="al">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90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aadsconferentie 21 oktober 2021</meta:user-defined>
    <meta:user-defined meta:name="DCTERMS.W3CDTF/DCTERMS.available">2021-10-08</meta:user-defined>
    <meta:user-defined meta:name="DCTERMS.W3CDTF/OVERHEIDop.jaargang">2021</meta:user-defined>
    <meta:user-defined meta:name="OVERHEIDop.publicationIssue">349075</meta:user-defined>
    <meta:user-defined meta:name="OVERHEIDop.GmbID/DC.identifier">gmb-2021-349075</meta:user-defined>
    <meta:user-defined meta:name="OVERHEIDop.versieInformatie"/>
  </office:meta>
</office:document-meta>
</file>