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Coolsingel 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Coolsingel 65, 3012AC, vervangen bestaande gevelkozijnen, maken van vides in vloeren van de begane grondvloer, verbouwen van kelder, begane grond en entresolvloer. Toevoegen van balkon en sedumdak aan achterzijde (aanvraagdatum 20-09-2021, dossiernummer OMV.21.09.00370).</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907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7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7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Aangevraagde omgevingsvergunning Coolsingel 65</meta:user-defined>
    <meta:user-defined meta:name="DCTERMS.W3CDTF/DCTERMS.available">2021-10-07</meta:user-defined>
    <meta:user-defined meta:name="DCTERMS.W3CDTF/OVERHEIDop.jaargang">2021</meta:user-defined>
    <meta:user-defined meta:name="OVERHEIDop.publicationIssue">349073</meta:user-defined>
    <meta:user-defined meta:name="OVERHEIDop.GmbID/DC.identifier">gmb-2021-349073</meta:user-defined>
    <meta:user-defined meta:name="OVERHEIDop.versieInformatie"/>
  </office:meta>
</office:document-meta>
</file>