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Schepenensingel 34Zaaknummer: 1042094   IJsselstein, 5 oktober 2021  BESCHIKKING: van burgemeester en wethouders van de gemeente IJsselst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verwegende dat door een bewoner van Schepenensingel 34 het verzoek is gedaan om een parkeerverbod ten behoeve van een gehandicaptenparkeerplaats in te stellen op een van de openbare parkeerplaatsen gelegen nabij het perceel Schepenensingel 34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Schepenensingel 34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B e s l u i t e n:</text:p>
            <text:p text:style-name="common-al">Een parkeerverbod ten behoeve van een gehandicaptenparkeerplaats in te stellen op een van de openbare parkeerplaatsen gelegen bij Schepenensingel 34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IJSSELSTEIN</text:span></text:p>
            <text:p><text:span text:style-name="functie">namens dezen,</text:span></text:p>
            <text:p><text:span text:style-name="functie"/></text:p>
            <text:p><text:span text:style-name="functie"/></text:p>
            <text:p><text:span text:style-name="functie">E.J. Kloppenburg </text:span></text:p>
            <text:p><text:span text:style-name="functie">Medewerker Administraties/beschikk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907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Schepenensingel 34Zaaknummer: 1042094   IJsselstein, 5 oktober 2021  BESCHIKKING: van burgemeester en wethouders van de gemeente IJsselstein</meta:user-defined>
    <meta:user-defined meta:name="DCTERMS.W3CDTF/DCTERMS.available">2021-10-08</meta:user-defined>
    <meta:user-defined meta:name="OVERHEIDop.externeBijlage">Tekening plaats gehandicaptenparkeerplaats|exb-2021-58144</meta:user-defined>
    <meta:user-defined meta:name="DCTERMS.W3CDTF/OVERHEIDop.jaargang">2021</meta:user-defined>
    <meta:user-defined meta:name="OVERHEIDop.publicationIssue">349072</meta:user-defined>
    <meta:user-defined meta:name="OVERHEIDop.GmbID/DC.identifier">gmb-2021-349072</meta:user-defined>
    <meta:user-defined meta:name="OVERHEIDop.versieInformatie"/>
  </office:meta>
</office:document-meta>
</file>