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vinkstraat 26, 1171 TH, diverse interne wijzigingen waaronder diverse doorbraken, 01-02-2021, zaaknummer 4482353, olonummer 5789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1.983 483255.043</meta:user-defined>
    <meta:user-defined meta:name="DC.title">Aangevraagde omgevingsvergunning, Badhoevedorp, Rietvinkstraat 26, 1171 TH, diverse interne wijzigingen waaronder diverse doorbraken, 01-02-2021, zaaknummer 4482353, olonummer 5789289.</meta:user-defined>
    <meta:user-defined meta:name="OVERHEID.PostcodeHuisnummer/OVERHEIDop.postcodeHuisnummer">1171TH 26</meta:user-defined>
    <meta:user-defined meta:name="OVERHEIDop.straatnaam">Rietvinkstraat</meta:user-defined>
    <meta:user-defined meta:name="OVERHEIDop.woonplaats">Badhoeve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07</meta:user-defined>
    <meta:user-defined meta:name="OVERHEIDop.GmbID/DC.identifier">gmb-2021-34907</meta:user-defined>
    <meta:user-defined meta:name="OVERHEIDop.versieInformatie"/>
  </office:meta>
</office:document-meta>
</file>