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Kostverlor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324</text:span>
          </text:p>
            <text:p text:style-name="common-al">Gemeente Amstelveen heeft op 5 oktober 2021 een aanvraag standplaatsvergunning ontvangen voor verkoop van bloemen, planten en kerstbomen van 1 januari 2022 tot 1 januari 2027. De locatie is Kostverlorenhof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06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Kostverlorenhof 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67</meta:user-defined>
    <meta:user-defined meta:name="OVERHEIDop.GmbID/DC.identifier">gmb-2021-349067</meta:user-defined>
    <meta:user-defined meta:name="OVERHEIDop.versieInformatie"/>
  </office:meta>
</office:document-meta>
</file>