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rambaanweg 6, 797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beperkte milieutoets voor een pluimveehouderij, ontvangstdatum 30-07-2021, zaaknummer 3093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90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velte, Trambaanweg 6, 7971 RS,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63</meta:user-defined>
    <meta:user-defined meta:name="OVERHEIDop.GmbID/DC.identifier">gmb-2021-349063</meta:user-defined>
    <meta:user-defined meta:name="OVERHEIDop.versieInformatie"/>
  </office:meta>
</office:document-meta>
</file>