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stelling bestemmingsplan Zeister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3 september 2021 bestemmingsplan Zeisterweg 53 gewijzigd heeft vastgesteld. </text:p>
            <text:p text:style-name="common-al"/>
            <text:p text:style-name="common-al">
            <text:span text:style-name="nadrukvet">Toelichting</text:span>
          </text:p>
            <text:p text:style-name="common-al">Het bestemmingsplan Zeisterweg 53 voorziet in de beëindiging van de intensieve veehouderij aan de Zeisterweg 53. Hiertoe wordt het agrarisch bouwvlak verwijderd en krijgt de bedrijfswoning de bestemming Wonen. De recreatieve nevenactiviteit van de voormalige veehouderij worden met de aanduiding dagrecreatie bij de woning mogelijk gemaakt. Daarnaast krijgt een deel van het voormalige agrarische bouwvlak een bedrijfsbestemming ten behoeve van het naastgelegen bouwbedrijf aan de Zeisterweg 55. Ten opzichte van het ontwerpbestemmingsplan zijn bij de vaststelling wijzigingen aangebracht in het bestemmingsplan. Deze wijzigingen komen voort uit ambtshalve constateringen en de ingediende zienswijzen. Zo wordt met de gewijzigde vaststelling ondermeer de realisatie van een bijgebouw op het perceel van de woning aan de Zeisterweg 57 mogelijk gemaakt. </text:p>
            <text:p text:style-name="common-al"/>
            <text:p text:style-name="common-al">
            <text:span text:style-name="nadrukvet">Ter inzage</text:span>
          </text:p>
            <text:p text:style-name="common-al">Het vastgestelde bestemmingsplan ligt van 13 oktober tot en met 23 november 2021 ter inzage in het gemeentehuis van Woudenberg. Het bestemmingsplan kan daarnaast worden ingezien op de website www.ruimtelijkeplannen.nl. Op deze website kunt u het tabblad ‘Bestemmingsplannen’ kiezen, waarna het bestemmingsplan kan worden opgeroepen via het invullen van de naam van het bestemmingsplan of het planid-nummer: NL.IMRO.0351.BP2021zeistw53-vg01</text:p>
            <text:p text:style-name="common-al"/>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text:p>
            <text:p text:style-name="common-al">U kunt alleen beroep instellen indien u:</text:p>
            <text:p text:style-name="common-al">1. belang heeft bij het bestemmingsplan, of</text:p>
            <text:p text:style-name="common-al">2. heeft gereageerd (een zienswijze heeft ingediend) op het ontwerpbestemmingsplan.</text:p>
            <text:p text:style-name="common-al">U stuurt uw beroepschrift aan:</text:p>
            <text:p text:style-name="common-al">Afdeling bestuursrechtspraak van de Raad van State</text:p>
            <text:p text:style-name="common-al">Postbus 20019</text:p>
            <text:p text:style-name="common-al">2500 EA DEN HAAG</text:p>
            <text:p text:style-name="common-al"/>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90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1zeistw53-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e vaststelling bestemmingsplan Zeisterweg 53</meta:user-defined>
    <meta:user-defined meta:name="DCTERMS.W3CDTF/DCTERMS.available">2021-10-12</meta:user-defined>
    <meta:user-defined meta:name="DCTERMS.W3CDTF/OVERHEIDop.jaargang">2021</meta:user-defined>
    <meta:user-defined meta:name="OVERHEIDop.publicationIssue">349061</meta:user-defined>
    <meta:user-defined meta:name="OVERHEIDop.GmbID/DC.identifier">gmb-2021-349061</meta:user-defined>
    <meta:user-defined meta:name="OVERHEIDop.versieInformatie"/>
  </office:meta>
</office:document-meta>
</file>