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loweg 49, 9723 BH Groningen – plaatsen gevelreclame (ontvangstdatum 30-09-2021, dossiernummer 2021764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05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5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5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Osloweg 49, 9723 BH Groningen – plaatsen gevelreclame (ontvangstdatum 30-09-2021, dossiernummer 202176444)</meta:user-defined>
    <meta:user-defined meta:name="DCTERMS.W3CDTF/DCTERMS.available">2021-10-07</meta:user-defined>
    <meta:user-defined meta:name="DCTERMS.W3CDTF/OVERHEIDop.jaargang">2021</meta:user-defined>
    <meta:user-defined meta:name="OVERHEIDop.publicationIssue">349058</meta:user-defined>
    <meta:user-defined meta:name="OVERHEIDop.GmbID/DC.identifier">gmb-2021-349058</meta:user-defined>
    <meta:user-defined meta:name="OVERHEIDop.versieInformatie"/>
  </office:meta>
</office:document-meta>
</file>